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prichten van inrichting of mijnbouwwerk (uitgebreid), Van Oldenbarneveldtstraat, Opstel terrein Kad. Sect: D nr: 563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130244</text:p>
            <text:p text:style-name="common-al">OLO-nummer: 5256137</text:p>
            <text:p text:style-name="common-al">Omschrijving: prichten van inrichting of mijnbouwwerk (uitgebreid)</text:p>
            <text:p text:style-name="common-al">Adres: Van Oldenbarneveldtstraat, Opstel terrein Kad. Sect: D nr: 5635 te Arnhem</text:p>
            <text:p text:style-name="common-al">Activiteiten: Bouwen, Reclame</text:p>
            <text:p text:style-name="common-al">Besluit: Verlenen</text:p>
            <text:p text:style-name="common-al">Datum ondertekening: 01-03-2021</text:p>
            <text:p text:style-name="common-al">Datum verzending: 01-03-2021</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1 maart 2021 tot en met donderdag 22 april 2021.</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16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6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6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68.239 443023.476</meta:user-defined>
    <meta:user-defined meta:name="DC.title">ODRA Gemeente Arnhem - Besluit omgevingsvergunning, oprichten van inrichting of mijnbouwwerk (uitgebreid), Van Oldenbarneveldtstraat, Opstel terrein Kad. Sect: D nr: 5635 te Arnhem</meta:user-defined>
    <meta:user-defined meta:name="OVERHEID.PostcodeHuisnummer/OVERHEIDop.postcodeHuisnummer">6827AN 106</meta:user-defined>
    <meta:user-defined meta:name="OVERHEIDop.straatnaam">Van Oldenbarneveldtstraat</meta:user-defined>
    <meta:user-defined meta:name="OVERHEIDop.woonplaats">Arnhem</meta:user-defined>
    <meta:user-defined meta:name="DCTERMS.W3CDTF/DCTERMS.available">2021-03-10</meta:user-defined>
    <meta:user-defined meta:name="DCTERMS.W3CDTF/OVERHEIDop.jaargang">2021</meta:user-defined>
    <meta:user-defined meta:name="OVERHEIDop.publicationIssue">71167</meta:user-defined>
    <meta:user-defined meta:name="OVERHEIDop.GmbID/DC.identifier">gmb-2021-71167</meta:user-defined>
    <meta:user-defined meta:name="OVERHEIDop.versieInformatie"/>
  </office:meta>
</office:document-meta>
</file>