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53, Romeinenstraat 16, 6132G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kozijnen pand</text:p>
            <text:p text:style-name="common-al">Locatie:     Romeinenstraat 16, 6132GN Sittard </text:p>
            <text:p text:style-name="common-al">Ontvangstdatum:   31/01/2021</text:p>
            <text:p text:style-name="common-al">Dossiernummer:    Om21.005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16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6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6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582 334141</meta:user-defined>
    <meta:user-defined meta:name="DC.title">Gemeente Sittard-Geleen - Omgevingsvergunning aangevraagd; dossiernummer Om21.0053, Romeinenstraat 16, 6132GN  Sittard</meta:user-defined>
    <meta:user-defined meta:name="OVERHEID.PostcodeHuisnummer/OVERHEIDop.postcodeHuisnummer">6132GN 16</meta:user-defined>
    <meta:user-defined meta:name="OVERHEIDop.straatnaam">Romeinenstraat</meta:user-defined>
    <meta:user-defined meta:name="OVERHEIDop.woonplaats">Sittard</meta:user-defined>
    <meta:user-defined meta:name="DCTERMS.W3CDTF/DCTERMS.available">2021-03-10</meta:user-defined>
    <meta:user-defined meta:name="DCTERMS.W3CDTF/OVERHEIDop.jaargang">2021</meta:user-defined>
    <meta:user-defined meta:name="OVERHEIDop.publicationIssue">71165</meta:user-defined>
    <meta:user-defined meta:name="OVERHEIDop.GmbID/DC.identifier">gmb-2021-71165</meta:user-defined>
    <meta:user-defined meta:name="OVERHEIDop.versieInformatie"/>
  </office:meta>
</office:document-meta>
</file>