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sjerkebuorren 11 in Sp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5 maart 2021 besloten om de beslistermijn voor de aanvraag met zaaknummer V-20210010 voor een omgevingsvergunning op locatie Tsjerkebuorren 11 in Spannum te verlengen voor een periode van maximaal 6 weken. De aanvraag betreft het bouwen van een berg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116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6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6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661.55 572894.97</meta:user-defined>
    <meta:user-defined meta:name="DC.title">Kennisgeving verlenging beslistermijn omgevingsvergunning Tsjerkebuorren 11 in Spannum</meta:user-defined>
    <meta:user-defined meta:name="OVERHEID.PostcodeHuisnummer/OVERHEIDop.postcodeHuisnummer">8843KD 11</meta:user-defined>
    <meta:user-defined meta:name="OVERHEIDop.straatnaam">Tsjerkebuorren</meta:user-defined>
    <meta:user-defined meta:name="OVERHEIDop.woonplaats">Spannum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164</meta:user-defined>
    <meta:user-defined meta:name="OVERHEIDop.GmbID/DC.identifier">gmb-2021-71164</meta:user-defined>
    <meta:user-defined meta:name="OVERHEIDop.versieInformatie"/>
  </office:meta>
</office:document-meta>
</file>