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nzeplein 1, 9713 GZ Groningen – sloop tbv tbv bd 64.0, g vleugel; cru (ontvangstdatum 26-02-2021, dossiernummer 202171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15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73.769 582256.525</meta:user-defined>
    <meta:user-defined meta:name="DC.title">Sloopmelding: Hanzeplein 1, 9713 GZ Groningen – sloop tbv tbv bd 64.0, g vleugel; cru (ontvangstdatum 26-02-2021, dossiernummer 202171251)</meta:user-defined>
    <meta:user-defined meta:name="OVERHEID.PostcodeHuisnummer/OVERHEIDop.postcodeHuisnummer">9713GZ 1</meta:user-defined>
    <meta:user-defined meta:name="OVERHEIDop.straatnaam">Hanzeplein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56</meta:user-defined>
    <meta:user-defined meta:name="OVERHEIDop.GmbID/DC.identifier">gmb-2021-71156</meta:user-defined>
    <meta:user-defined meta:name="OVERHEIDop.versieInformatie"/>
  </office:meta>
</office:document-meta>
</file>