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 / ALARMINSTALLATIE) Veluwepad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 plannen. Deze omgevingsvergunning is verzonden op:</text:p>
            <text:p text:style-name="common-al">03 maart 2021 Veluwepad 22, 5691 LR – intern verbouwen woning (BOUWEN / ALARMINSTALLATIE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115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5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5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360 393093</meta:user-defined>
    <meta:user-defined meta:name="DC.title">Verleende omgevingsvergunning (BOUWEN / ALARMINSTALLATIE) Veluwepad 22</meta:user-defined>
    <meta:user-defined meta:name="OVERHEID.PostcodeHuisnummer/OVERHEIDop.postcodeHuisnummer">5691LR 22</meta:user-defined>
    <meta:user-defined meta:name="OVERHEIDop.straatnaam">Veluwepad</meta:user-defined>
    <meta:user-defined meta:name="OVERHEIDop.woonplaats">Son en Breug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153</meta:user-defined>
    <meta:user-defined meta:name="OVERHEIDop.GmbID/DC.identifier">gmb-2021-71153</meta:user-defined>
    <meta:user-defined meta:name="OVERHEIDop.versieInformatie"/>
  </office:meta>
</office:document-meta>
</file>