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Dorpsstraat, Oude Dorp (ter hoogte van Dorpsstraat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637</text:span>
          </text:p>
            <text:p text:style-name="common-al">Gemeente Amstelveen heeft op 3 maart 2021 een aanvraag drank- en horecaontheffing (tapontheffing) ontvangen voor plaatsen twee tappunten ten  behoeve van Kerstsamenzang 2021 op 24 december 2021. De locatie is Dorpsstraat, Oude Dorp (ter hoogte van Dorpsstraat 50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14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4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4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33.4 479512.45</meta:user-defined>
    <meta:user-defined meta:name="DC.title">Gemeente Amstelveen - aanvraag drank- en horecaontheffing (tapontheffing) ontvangen - Dorpsstraat, Oude Dorp (ter hoogte van Dorpsstraat 50)</meta:user-defined>
    <meta:user-defined meta:name="OVERHEID.PostcodeHuisnummer/OVERHEIDop.postcodeHuisnummer">1182JE 50</meta:user-defined>
    <meta:user-defined meta:name="OVERHEIDop.straatnaam">Dorpsstraat</meta:user-defined>
    <meta:user-defined meta:name="OVERHEIDop.woonplaats">Amstelve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149</meta:user-defined>
    <meta:user-defined meta:name="OVERHEIDop.GmbID/DC.identifier">gmb-2021-71149</meta:user-defined>
    <meta:user-defined meta:name="OVERHEIDop.versieInformatie"/>
  </office:meta>
</office:document-meta>
</file>