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basisregistratie personen - H.E. Gressmann, O. Yildirim, D.P. Ochiana, S. Bikali, A. Jacobs</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Gressmann, H.E. </text:p>
            <text:p text:style-name="common-al">Geboortedatum: 15-12-1968 </text:p>
            <text:p text:style-name="common-al">Datum van uitschrijving: 26-01-2021</text:p>
            <text:p text:style-name="common-al"/>
            <text:p text:style-name="common-al">Naam: Yildirim, O. </text:p>
            <text:p text:style-name="common-al">Geboortedatum: 22-05-1980 </text:p>
            <text:p text:style-name="common-al">Datum van uitschrijving: 02-02-2021</text:p>
            <text:p text:style-name="common-al"/>
            <text:p text:style-name="common-al">Naam: Ochiana, D.P. </text:p>
            <text:p text:style-name="common-al">Geboortedatum: 27-02-1971 </text:p>
            <text:p text:style-name="common-al">Datum van uitschrijving: 29-01-2021</text:p>
            <text:p text:style-name="common-al"/>
            <text:p text:style-name="common-al">Naam: Bikali, S. </text:p>
            <text:p text:style-name="common-al">Geboortedatum: 27-04-1989 </text:p>
            <text:p text:style-name="common-al">Datum van uitschrijving: 27-02-2021</text:p>
            <text:p text:style-name="common-al"/>
            <text:p text:style-name="common-al">Naam: Jacobs, A. </text:p>
            <text:p text:style-name="common-al">Geboortedatum: 24-08-1948 </text:p>
            <text:p text:style-name="common-al">Datum van uitschrijving: 29-01-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114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4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4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Ambtshalve uitschrijven basisregistratie personen - H.E. Gressmann, O. Yildirim, D.P. Ochiana, S. Bikali, A. Jacobs</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3-09</meta:user-defined>
    <meta:user-defined meta:name="DCTERMS.W3CDTF/OVERHEIDop.jaargang">2021</meta:user-defined>
    <meta:user-defined meta:name="OVERHEIDop.publicationIssue">71142</meta:user-defined>
    <meta:user-defined meta:name="OVERHEIDop.GmbID/DC.identifier">gmb-2021-71142</meta:user-defined>
    <meta:user-defined meta:name="OVERHEIDop.versieInformatie"/>
  </office:meta>
</office:document-meta>
</file>