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moderniseren van de antenneinstallatie - Dijk 1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MC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ijk 16 Alkmaar:</text:span> het moderniseren van de antenneinstallatie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1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C16</meta:user-defined>
    <dc:language>nl</dc:language>
    <meta:user-defined meta:name="OVERHEID.EPSG28992/DC.spatial">111985.627 516276.039</meta:user-defined>
    <meta:user-defined meta:name="DC.title">Gemeente Alkmaar - verlening omgevingsvergunning - moderniseren van de antenneinstallatie - Dijk 16, Alkmaar</meta:user-defined>
    <meta:user-defined meta:name="OVERHEID.PostcodeHuisnummer/OVERHEIDop.postcodeHuisnummer">1811MC 16</meta:user-defined>
    <meta:user-defined meta:name="OVERHEIDop.straatnaam">Dijk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41</meta:user-defined>
    <meta:user-defined meta:name="OVERHEIDop.GmbID/DC.identifier">gmb-2021-71141</meta:user-defined>
    <meta:user-defined meta:name="OVERHEIDop.versieInformatie"/>
  </office:meta>
</office:document-meta>
</file>