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MELDING LOZING IN DE BODEM OF DE RIOLERING BUITEN INRICHTINGEN) Pant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2 maart 2021 Panterlaan 1, 5691 GD – tijdelijke bemaling (MELDING LOZING IN DE BODEM OF DE RIOLERING BUITEN INRICHTING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78.536 392187.24</meta:user-defined>
    <meta:user-defined meta:name="DC.title">Aangevraagde omgevingsvergunning (MELDING LOZING IN DE BODEM OF DE RIOLERING BUITEN INRICHTINGEN) Panterlaan 1</meta:user-defined>
    <meta:user-defined meta:name="OVERHEID.PostcodeHuisnummer/OVERHEIDop.postcodeHuisnummer">5691GD 1</meta:user-defined>
    <meta:user-defined meta:name="OVERHEIDop.straatnaam">Panterlaan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38</meta:user-defined>
    <meta:user-defined meta:name="OVERHEIDop.GmbID/DC.identifier">gmb-2021-71138</meta:user-defined>
    <meta:user-defined meta:name="OVERHEIDop.versieInformatie"/>
  </office:meta>
</office:document-meta>
</file>