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veld 3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aart 2021 een besluit genomen op de aanvraag voor een omgevingsvergunning op locatie Koningsveld 3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Koningsveld 31 te Erp</text:p>
            <text:p text:style-name="common-al">Zaaknummer: OV-2021-013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13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3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3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106 401207</meta:user-defined>
    <meta:user-defined meta:name="DC.title">Kennisgeving besluit op aanvraag omgevingsvergunning Koningsveld 31 te Erp</meta:user-defined>
    <meta:user-defined meta:name="OVERHEID.PostcodeHuisnummer/OVERHEIDop.postcodeHuisnummer">5469WC 31</meta:user-defined>
    <meta:user-defined meta:name="OVERHEIDop.straatnaam">Koningsveld</meta:user-defined>
    <meta:user-defined meta:name="OVERHEIDop.woonplaats">Erp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132</meta:user-defined>
    <meta:user-defined meta:name="OVERHEIDop.GmbID/DC.identifier">gmb-2021-71132</meta:user-defined>
    <meta:user-defined meta:name="OVERHEIDop.versieInformatie"/>
  </office:meta>
</office:document-meta>
</file>