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ijzeren punten aan buitenkant vensterbanken, liggend aan de Dijk (Paardshoofd), door sier smeedwerk (gemeentelijk monument) - Kanaalkade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kade 2 Alkmaar:</text:span> het vervangen van ijzeren punten aan buitenkant vensterbanken, liggend aan de Dijk (Paardshoofd), door sier smeedwerk (gemeentelijk monume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P2</meta:user-defined>
    <dc:language>nl</dc:language>
    <meta:user-defined meta:name="OVERHEID.EPSG28992/DC.spatial">112041.796 516285.032</meta:user-defined>
    <meta:user-defined meta:name="DC.title">Gemeente Alkmaar - verlening omgevingsvergunning - vervangen van ijzeren punten aan buitenkant vensterbanken, liggend aan de Dijk (Paardshoofd), door sier smeedwerk (gemeentelijk monument) - Kanaalkade 2, Alkmaar</meta:user-defined>
    <meta:user-defined meta:name="OVERHEID.PostcodeHuisnummer/OVERHEIDop.postcodeHuisnummer">1811LP 2</meta:user-defined>
    <meta:user-defined meta:name="OVERHEIDop.straatnaam">Kanaalkade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30</meta:user-defined>
    <meta:user-defined meta:name="OVERHEIDop.GmbID/DC.identifier">gmb-2021-71130</meta:user-defined>
    <meta:user-defined meta:name="OVERHEIDop.versieInformatie"/>
  </office:meta>
</office:document-meta>
</file>