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hogen van de nok en het plaatsen van een dakkapel - Houthavenstraat 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BG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havenstraat 29 Alkmaar:</text:span> het verhogen van de nok en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G29</meta:user-defined>
    <dc:language>nl</dc:language>
    <meta:user-defined meta:name="OVERHEID.EPSG28992/DC.spatial">112228.531 516683.09</meta:user-defined>
    <meta:user-defined meta:name="DC.title">Gemeente Alkmaar - verlening omgevingsvergunning - verhogen van de nok en het plaatsen van een dakkapel - Houthavenstraat 29, Alkmaar</meta:user-defined>
    <meta:user-defined meta:name="OVERHEID.PostcodeHuisnummer/OVERHEIDop.postcodeHuisnummer">1823BG 29</meta:user-defined>
    <meta:user-defined meta:name="OVERHEIDop.straatnaam">Houthaven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20</meta:user-defined>
    <meta:user-defined meta:name="OVERHEIDop.GmbID/DC.identifier">gmb-2021-71120</meta:user-defined>
    <meta:user-defined meta:name="OVERHEIDop.versieInformatie"/>
  </office:meta>
</office:document-meta>
</file>