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undyk 17 en 17a Stiens, (11042532) herbouwen van de woning, verzenddatum 2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70.608 586175.506</meta:user-defined>
    <meta:user-defined meta:name="DC.title">Verleende omgevingsvergunning Moundyk 17 en 17a Stiens, (11042532) herbouwen van de woning, verzenddatum 24-02-2021.</meta:user-defined>
    <meta:user-defined meta:name="OVERHEID.PostcodeHuisnummer/OVERHEIDop.postcodeHuisnummer">9051AH 17</meta:user-defined>
    <meta:user-defined meta:name="OVERHEIDop.straatnaam">Moundyk</meta:user-defined>
    <meta:user-defined meta:name="OVERHEIDop.woonplaats">Stien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18</meta:user-defined>
    <meta:user-defined meta:name="OVERHEIDop.GmbID/DC.identifier">gmb-2021-71118</meta:user-defined>
    <meta:user-defined meta:name="OVERHEIDop.versieInformatie"/>
  </office:meta>
</office:document-meta>
</file>