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oprichten van een woning en het aanleggen van een in- of uitrit - Laan van Bergama 55 (sectie L, perceelnummer 4385, bouwnummer 14, Vroonermeer Noord, fase 3)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aan van Bergama 55 (sectie L, perceelnummer 4385, bouwnummer 14, Vroonermeer Noord, fase 3) Alkmaar:</text:span> het oprichten van een woning en het aanleggen van een in- of uitrit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3 april 2021 zijn ontva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111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11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11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2</meta:user-defined>
    <dc:language>nl</dc:language>
    <meta:user-defined meta:name="OVERHEID.EPSG28992/DC.spatial">113641.178 519715.713</meta:user-defined>
    <meta:user-defined meta:name="DC.title">Gemeente Alkmaar - verlening omgevingsvergunning - oprichten van een woning en het aanleggen van een in- of uitrit - Laan van Bergama 55 (sectie L, perceelnummer 4385, bouwnummer 14, Vroonermeer Noord, fase 3), Alkmaar</meta:user-defined>
    <meta:user-defined meta:name="OVERHEIDop.straatnaam">Laan van Bergama</meta:user-defined>
    <meta:user-defined meta:name="OVERHEIDop.woonplaats">Alkmaar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116</meta:user-defined>
    <meta:user-defined meta:name="OVERHEIDop.GmbID/DC.identifier">gmb-2021-71116</meta:user-defined>
    <meta:user-defined meta:name="OVERHEIDop.versieInformatie"/>
  </office:meta>
</office:document-meta>
</file>