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ingmastate 53 Leeuwarden, (11040968) plaatsen van een aanbouw, verzenddatum 25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110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0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0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36.057 580996.942</meta:user-defined>
    <meta:user-defined meta:name="DC.title">Verleende omgevingsvergunning Kingmastate 53 Leeuwarden, (11040968) plaatsen van een aanbouw, verzenddatum 25-02-2021.</meta:user-defined>
    <meta:user-defined meta:name="OVERHEID.PostcodeHuisnummer/OVERHEIDop.postcodeHuisnummer">8926NA 53</meta:user-defined>
    <meta:user-defined meta:name="OVERHEIDop.straatnaam">Kingmastate</meta:user-defined>
    <meta:user-defined meta:name="OVERHEIDop.woonplaats">Leeuwar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109</meta:user-defined>
    <meta:user-defined meta:name="OVERHEIDop.GmbID/DC.identifier">gmb-2021-71109</meta:user-defined>
    <meta:user-defined meta:name="OVERHEIDop.versieInformatie"/>
  </office:meta>
</office:document-meta>
</file>