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 1, 9745 BC Groningen – verwijderen asbest (ontvangstdatum 23-02-2021, dossiernummer 20217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1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 1, 9745 BC Groningen – verwijderen asbest (ontvangstdatum 23-02-2021, dossiernummer 202171132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0</meta:user-defined>
    <meta:user-defined meta:name="OVERHEIDop.GmbID/DC.identifier">gmb-2021-71100</meta:user-defined>
    <meta:user-defined meta:name="OVERHEIDop.versieInformatie"/>
  </office:meta>
</office:document-meta>
</file>