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milieuneutraal veranderen: Logistiekweg 18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is de beslistermijn met zes weken door de gemeente verlengd.</text:p>
            <text:p text:style-name="common-al"/>
            <text:p text:style-name="common-al">Locatie:   Logistiekweg 18</text:p>
            <text:p text:style-name="common-al">Omschrijving:  milieuneutraal veranderen</text:p>
            <text:p text:style-name="common-al">Dossiernummer:  2020W0156 / OLO5684227</text:p>
            <text:p text:style-name="common-al">Datum verzending: 4 januari 2021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7110</text:span><text:line-break/><text:date style:data-style-name="dag" text:fixed="true" text:date-value="2021-01-08"/><text:line-break/><text:date style:data-style-name="jaar" text:fixed="true" text:date-value="2021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10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10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Natuur en milieu | Organisatie en beleid</meta:user-defined>
    <dc:language>nl</dc:language>
    <meta:user-defined meta:name="OVERHEID.EPSG28992/DC.spatial">217102.68 440116.75</meta:user-defined>
    <meta:user-defined meta:name="DC.title">Verlenging beslistermijn aanvraag omgevingsvergunning milieuneutraal veranderen: Logistiekweg 18 in Doetinchem</meta:user-defined>
    <meta:user-defined meta:name="OVERHEID.PostcodeHuisnummer/OVERHEIDop.postcodeHuisnummer">7007CJ 18</meta:user-defined>
    <meta:user-defined meta:name="OVERHEIDop.straatnaam">Logistiekweg</meta:user-defined>
    <meta:user-defined meta:name="OVERHEIDop.woonplaats">Doetinchem</meta:user-defined>
    <meta:user-defined meta:name="DCTERMS.W3CDTF/DCTERMS.available">2021-01-08</meta:user-defined>
    <meta:user-defined meta:name="DCTERMS.W3CDTF/OVERHEIDop.jaargang">2021</meta:user-defined>
    <meta:user-defined meta:name="OVERHEIDop.publicationIssue">7110</meta:user-defined>
    <meta:user-defined meta:name="OVERHEIDop.GmbID/DC.identifier">gmb-2021-7110</meta:user-defined>
    <meta:user-defined meta:name="OVERHEIDop.versieInformatie"/>
  </office:meta>
</office:document-meta>
</file>