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2 (Minne Finne, bouwnr.1, perceelnr.A7993) Grou, (11042890) bouwen van een nieuw woning met 2 lagen en dwarskap, verzenddatum 12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0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0.277 567921.913</meta:user-defined>
    <meta:user-defined meta:name="DC.title">Verleende omgevingsvergunning Hellingshaven 2 (Minne Finne, bouwnr.1, perceelnr.A7993) Grou, (11042890) bouwen van een nieuw woning met 2 lagen en dwarskap, verzenddatum 12-02-2021.</meta:user-defined>
    <meta:user-defined meta:name="OVERHEID.PostcodeHuisnummer/OVERHEIDop.postcodeHuisnummer">9001DK 2</meta:user-defined>
    <meta:user-defined meta:name="OVERHEIDop.straatnaam">Hellingshaven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94</meta:user-defined>
    <meta:user-defined meta:name="OVERHEIDop.GmbID/DC.identifier">gmb-2021-71094</meta:user-defined>
    <meta:user-defined meta:name="OVERHEIDop.versieInformatie"/>
  </office:meta>
</office:document-meta>
</file>