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met aanhanger -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rweezenstraat 201-435 te Alkmaar:</text:span> plaatsen van een hoogwerker met aanhan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9.198 516531.045</meta:user-defined>
    <meta:user-defined meta:name="DC.title">Gemeente Alkmaar - verlening vergunning gebruik openbare weg - plaatsen van een hoogwerker met aanhanger - Oosterweezenstraat 201-435, Alkmaar</meta:user-defined>
    <meta:user-defined meta:name="OVERHEID.PostcodeHuisnummer/OVERHEIDop.postcodeHuisnummer">1823CN 201</meta:user-defined>
    <meta:user-defined meta:name="OVERHEIDop.straatnaam">Oosterweezen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90</meta:user-defined>
    <meta:user-defined meta:name="OVERHEIDop.GmbID/DC.identifier">gmb-2021-71090</meta:user-defined>
    <meta:user-defined meta:name="OVERHEIDop.versieInformatie"/>
  </office:meta>
</office:document-meta>
</file>