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4-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egemoetkoming kosten maatschappelijke participatie ISD BOL 2021</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 f ;</text:span></text:p>
            <text:p text:style-name="al"/>
            <text:p text:style-name="al">
            <text:span text:style-name="nadrukvet">b e s l u i t e n :</text:span>
          </text:p>
            <text:p text:style-name="al"/>
            <text:p text:style-name="al">Vast te stellen de uitvoeringsregels tegemoetkoming kosten maatschappelijke participatie ISD BOL 2021</text:p>
            <text:p text:style-name="al">In te trekken de uitvoeringsregels tegemoetkoming kosten maatschappelijke participatie ISD BO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wet: De Participatiewet.</text:p>
              </text:list-item>
              <text:list-item text:style-override="id1-3-2-2-1-2-2">
                <text:number>2.</text:number>
                <text:p text:style-name="al">WSF: Wet Studiefinanciering 2000.</text:p>
              </text:list-item>
              <text:list-item text:style-override="id1-3-2-2-1-2-3">
                <text:number>3.</text:number>
                <text:p text:style-name="al">Wtos: Wet tegemoetkoming onderwijsbijdrage en schoolkosten.</text:p>
              </text:list-item>
              <text:list-item text:style-override="id1-3-2-2-1-2-4">
                <text:number>4.</text:number>
                <text:p text:style-name="al">Inkomen: De middelen zoals bedoeld op grond van artikel 32 Participatiewet.</text:p>
              </text:list-item>
              <text:list-item text:style-override="id1-3-2-2-1-2-5">
                <text:number>5.</text:number>
                <text:p text:style-name="al">Vermogen: Het vermogen zoals bedoeld op grond van artikel 34 lid 1 t/m 3 Participatiewet.</text:p>
              </text:list-item>
              <text:list-item text:style-override="id1-3-2-2-1-2-6">
                <text:number>6.</text:number>
                <text:p text:style-name="al">Huishouden: De alleenstaande en het gezin.</text:p>
              </text:list-item>
              <text:list-item text:style-override="id1-3-2-2-1-2-7">
                <text:number>7.</text:number>
                <text:p text:style-name="al">Gezin: De alleenstaande ouder met thuiswonende kind(eren) tot 18 jaar of de gehuwden/samenwonenden met of zonder kind(eren) tot 18 jaar.</text:p>
              </text:list-item>
              <text:list-item text:style-override="id1-3-2-2-1-2-8">
                <text:number>8.</text:number>
                <text:p text:style-name="al">Peildatum: 1 januari van het kalenderjaar waarin de kosten zijn gemaakt.</text:p>
              </text:list-item>
              <text:list-item text:style-override="id1-3-2-2-1-2-9">
                <text:number>9.</text:number>
                <text:p text:style-name="al">Dagelijks Bestuur: Het Dagelijks Bestuur van de Intergemeentelijke sociale dienst Brunssum, (voormalige gemeente) Onderbank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text:p>
            <text:p text:style-name="al">De algemene doelstelling om de tegemoetkoming voor culturele, sociale en sportieve lidmaatschappen in het leven te roepen, is om personen met een minimuminkomen de mogelijkheid te geven en te stimuleren om te participeren in de maatschappij.</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8 jaar die op de peildatum in de Basisregistratie Personen (BRP) van de gemeente Landgraaf zijn ingeschreven.</text:p>
              </text:list-item>
              <text:list-item text:style-override="id1-3-2-2-3-3">
                <text:number>2.</text:number>
                <text:p text:style-name="al">De doelgroep bestaat uit alleenstaanden, alleenstaande ouders, gehuwden/samenwonenden met een minimuminkomen.</text:p>
              </text:list-item>
              <text:list-item text:style-override="id1-3-2-2-3-4">
                <text:number>3.</text:number>
                <text:p text:style-name="al">Uitgesloten voor deze regeling zijn:</text:p>
                <text:list text:style-name="id1-3-2-2-3-4-3">
                  <text:list-item text:style-override="id1-3-2-2-3-4-3-1">
                    <text:number>•</text:number>
                    <text:p text:style-name="al">personen met studiefinanciering op grond van de WSF of Wtos;</text:p>
                  </text:list-item>
                  <text:list-item text:style-override="id1-3-2-2-3-4-3-2">
                    <text:number>•</text:number>
                    <text:p text:style-name="al">kinderen en jongeren tot 18 jaar.</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text:p>
                  </text:list-item>
                  <text:list-item text:style-override="id1-3-2-2-4-2-3-2">
                    <text:number>b.</text:number>
                    <text:p text:style-name="al">b. Een maximale draagkracht heeft van de volgende percentages van de toepasselijke gehuwdennorm:</text:p>
                    <text:list text:style-name="id1-3-2-2-4-2-3-2-3">
                      <text:list-item text:style-override="id1-3-2-2-4-2-3-2-3-1">
                        <text:number>•</text:number>
                        <text:p text:style-name="al">75% voor een alleenstaande (ouder)</text:p>
                      </text:list-item>
                    </text:list>
                    <text:list text:style-name="id1-3-2-2-4-2-3-2-4">
                      <text:list-item text:style-override="id1-3-2-2-4-2-3-2-4-1">
                        <text:number>•</text:number>
                        <text:p text:style-name="al">110% voor een gezin</text:p>
                      </text:list-item>
                    </text:list>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text:p>
                <text:list text:style-name="id1-3-2-2-4-3-3">
                  <text:list-item text:style-override="id1-3-2-2-4-3-3-1">
                    <text:number>•</text:number>
                    <text:p text:style-name="al">80% voor een alleenstaande (ouder)</text:p>
                  </text:list-item>
                  <text:list-item text:style-override="id1-3-2-2-4-3-3-2">
                    <text:number>•</text:number>
                    <text:p text:style-name="al">115% voor een gezin</text:p>
                  </text:list-item>
                </text:list>
                <text:p text:style-name="al">dan bestaat er maximaal recht op 50% van de maximale tegemoetkoming, ter vermindering van de armoedeval.</text:p>
              </text:list-item>
              <text:list-item text:style-override="id1-3-2-2-4-4">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5">
                <text:number>4.</text:number>
                <text:p text:style-name="al">Vermogen gebonden in de door aanvrager bewoonde eigendomswoning wordt voor het recht op de tegemoetkoming maatschappelijke participatie niet meegerekend.</text:p>
              </text:list-item>
              <text:list-item text:style-override="id1-3-2-2-4-6">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text:p>
              </text:list-item>
            </text:list>
            <text:p text:style-name="al"/>
          </text:section>
          <text:section text:name="artikel_id1-3-2-2-5"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p text:style-name="al"/>
          </text:section>
          <text:section text:name="artikel_id1-3-2-2-6" text:style-name="artikel">
            <text:p text:style-name="artikel_kop_titel"><text:span text:style-name="artikel_kop_label">Artikel</text:span> <text:span text:style-name="artikel_kop_nr">6</text:span> Tegemoetkoming kosten maatschappelijke participatie</text:p>
            <text:list text:style-name="id1-3-2-2-6-2">
              <text:list-item text:style-override="id1-3-2-2-6-2">
                <text:number>1.</text:number>
                <text:p text:style-name="al">Per lid van het huishouden kan een tegemoetkoming verstrekt worden in de kosten van maatschappelijke participatie. Hieronder worden verstaan lidmaatschappen van 3 sport, muziek, culturele of ontspanningsverenigingen. Het moet gaan om periodieke activiteiten in het kader van het lidmaatschap. Eenmalige activiteiten komen in principe niet voor vergoeding in aanmerking.</text:p>
              </text:list-item>
              <text:list-item text:style-override="id1-3-2-2-6-3">
                <text:number>2.</text:number>
                <text:p text:style-name="al">Bovendien wordt aan huishoudens met op de peildatum een inwonend kind vanaf 9 jaar een tegemoetkoming verstrekt in de kosten van een internetabonnement.</text:p>
              </text:list-item>
              <text:list-item text:style-override="id1-3-2-2-6-4">
                <text:number>3.</text:number>
                <text:p text:style-name="al">Indien een huishouden niet in aanmerking komt voor vergoeding van een internetabonnement op grond van lid 2, dan kan de tegemoetkoming voor individuele participatie op grond van lid 1 door 1 persoon vanaf 18 jaar per huishouden gebruikt worden voor een internetabonnement.</text:p>
              </text:list-item>
            </text:list>
            <text:p text:style-name="al"/>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De maximale tegemoetkoming voor de activiteiten zoals genoemd in artikel 6 lid 1bedraagt € 150,- per lid van het huishouden vanaf 18 jaar per kalenderjaar voor belanghebbenden met een inkomen zoals bedoeld in artikel 4 lid 1b. </text:p>
                <text:p text:style-name="al">De tegemoetkoming bedraagt maximaal € 75,- per lid van het huishouden vanaf 18 jaar per kalenderjaar voor belanghebbenden met een inkomen zoals bedoeld in artikel 4 lid 2.</text:p>
              </text:list-item>
              <text:list-item text:style-override="id1-3-2-2-7-3">
                <text:number>2.</text:number>
                <text:p text:style-name="al">De maximale tegemoetkoming voor het internetabonnement zoals genoemd in artikel 6 lid 2 bedraagt € 150,- per huishouden per kalenderjaar voor belanghebbenden met een inkomen zoals bedoeld in artikel 4 lid 1 b.</text:p>
                <text:p text:style-name="al">De tegemoetkoming bedraagt maximaal € 75,- per huishouden per kalenderjaar voor belanghebbenden met een inkomen zoals bedoeld in artikel 4 lid 2.</text:p>
              </text:list-item>
              <text:list-item text:style-override="id1-3-2-2-7-4">
                <text:number>3.</text:number>
                <text:p text:style-name="al">De tegemoetkoming is niet overdraagbaar aan een ander lid van het huishoude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text:p>
            <text:p text:style-name="al">Het Dagelijks Bestuur van ISD BOL kan besluiten om de betreffende bewijsstukken, steekproefsgewijs, achteraf op te vragen.</text:p>
            <text:p text:style-name="al">Belanghebbenden die voor deze tegemoetkoming in aanmerking komen, dienen de benodigde bewijsstukken tot uiterlijk 6 maanden na datum aanvraag te bewaren en waar nodig, op verzoek, in te leveren bij ISD BOL indien ISD BOL hierom vraagt.</text:p>
            <text:p text:style-name="al"/>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p text:style-name="al"/>
          </text:section>
          <text:section text:name="artikel_id1-3-2-2-11" text:style-name="artikel">
            <text:p text:style-name="artikel_kop_titel"><text:span text:style-name="artikel_kop_label">Artikel</text:span> <text:span text:style-name="artikel_kop_nr">11</text:span> Invoeringsdatum</text:p>
            <text:list text:style-name="id1-3-2-2-11-2">
              <text:list-item text:style-override="id1-3-2-2-11-2">
                <text:number>1.</text:number>
                <text:p text:style-name="al">Deze uitvoeringsregels treden in werking per 1 januari 2021.</text:p>
              </text:list-item>
              <text:list-item text:style-override="id1-3-2-2-11-3">
                <text:number>2.</text:number>
                <text:p text:style-name="al">De uitvoeringsregels “tegemoetkoming kosten maatschappelijke participatie ISD BOL 2020" wordt per 1 januari 2021 ingetrokken, met dien verstande dat aanvragen voor kosten die tot en met 31 december 2020 zijn gemaakt op grond van deze regeling, nog tot 1 maart 2021 kunnen worden ingediend en op basis van de regeling maatschappelijke participatie ISD BOL 2020 worden afgehandeld.</text:p>
              </text:list-item>
            </text:list>
            <text:p text:style-name="al"/>
            <text:p text:style-name="al"/>
          </text:section>
        </text:section>
        <text:section text:name="regeling-sluiting_id1-3-2-3" text:style-name="regeling-sluiting">
          <text:section text:name="ondertekening_id1-3-2-3-1">
            <text:p><text:span text:style-name="functie">Landgraaf, 22 december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Toelichting</text:p>
          <text:p text:style-name="al">Toelichting algemeen</text:p>
          <text:p text:style-name="al">De regeling maatschappelijke participatie is bedoeld om burgers vanaf 18 jaar met een smalle beurs in de gelegenheid te stellen om actief deel te nemen aan activiteiten op het gebied van sport, muziek en cultuur. De regeling is bestemd voor kosten die voortvloeien uit sociale, culturele of sportieve activiteiten. De regeling is bestemd voor burgers uit Landgraaf die leven van een inkomen op minimumniveau. </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 </text:p>
          <text:p text:style-name="al"/>
          <text:p text:style-name="al">De juridische grondslag voor het recht op bijzondere bijstand voor de kosten van deelname aan sociaal culturele en sportieve activiteiten is gelegen in artikel 35 lid 1 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text:p>
          <text:p text:style-name="al">Er is geen sprake van een declaratiesysteem. De regels van de individuele bijzondere bijstand worden toegepast. </text:p>
          <text:p text:style-name="al"/>
          <text:p text:style-name="al">Ten opzichte van de "Uitvoeringsregels tegemoetkoming kosten maatschappelijke participatie ISD BOL 2020" is in deze uitvoeringsregels vanaf 2021 voor zowel de gemeente Landgraaf de inkomensgrens van de alleenstaande ouder aangepast aan de wet (art. 21 a PW) en daarmee gelijkgetrokken aan die van de alleenstaande. </text:p>
          <text:p text:style-name="al"/>
          <text:p text:style-name="al">Toelichting artikelsgewijs</text:p>
          <text:p text:style-name="al">Artikel 1 Begripsbepalingen</text:p>
          <text:p text:style-name="al">In artikel 1 worden de begrippen toegelicht, zoals die voor deze regeling gelden.</text:p>
          <text:p text:style-name="al">Lid 6 huishouden: hieronder worden verstaan de alleenstaande en het gezin.</text:p>
          <text:p text:style-name="al">Lid 7 onder het gezin wordt in afwijking van het bepaalde in artikel 4 lid 1 sub c onder 3 van de Participatiewet verstaan; de alleenstaande ouder met kind(eren) van 4 tot 18 jaar en gehuwden/samenwonenden met of zonder kind(eren) van 4 tot 18 jaar.</text:p>
          <text:p text:style-name="al"/>
          <text:p text:style-name="al">Artikel 2 en 3 Doel/doelgroep</text:p>
          <text:p text:style-name="al">Het gemeentebestuur van Landgraaf wil maatschappelijke participatie bevorderen en achten het noodzakelijk dat deelname aan maatschappelijke activiteiten bereikbaar is voor alle inwoners. Daarom stellen zij een tegemoetkoming ter beschikking aan de inwoners vanaf 18 jaar die over onvoldoende middelen beschikken om deze kosten te betalen.</text:p>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Basisregistratie Personen (BRP) van gemeente Landgraaf.</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gekomen.</text:p>
          <text:p text:style-name="al"/>
          <text:p text:style-name="al">Artikel 4 Voorwaarden</text:p>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Participatiewet. De toepassing van de kostendelersnorm in de draagkrachtsystematiek van de bijzondere bijstand zou voor meerpersoonshuishoudens zonder Participatiewet-uitkering negatief uitpakken. 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 </text:p>
          <text:p text:style-name="al"/>
          <text:p text:style-name="al">De norm voor zak- en kleedgeld voor personen die in een inrichting verblijven, is toegevoegd om de rechtsgelijkheid met personen met een bijstandsuitkering te bevorderen. Personen met een bijstandsuitkering die in een inrichting verblijven, hebben geen draagkracht en blijven in aanmerking komen voor deze regeling. 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p text:style-name="al"/>
          <text:p text:style-name="al"/>
          <text:p text:style-name="al">Armoedeval</text:p>
          <text:p text:style-name="al">De invloed van het minimabeleid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Er is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 Evt. inkomen van het kind (bv. van een krantenwijk of weekendbaantje) wordt niet meegenomen bij de beoordeling van het inkomen. Dit omdat de inkomsten uit een dergelijke baan in de regel niet besteed worden aan lidmaatschappen van verenigingen. </text:p>
          <text:p text:style-name="al"/>
          <text:p text:style-name="al">De peildatum van 1 januari wordt aangehouden, ook als er na 1 januari bij belanghebbende sprake is van een forse terugval van inkomsten, bijvoorbeeld na een scheiding. Er zijn 2 redenen waarom het Dagelijks Bestuur ook in dergelijke gevallen vasthoudt aan de peildatum:</text:p>
          <text:p text:style-name="al">Iemand die in de Participatiewet instroomt, willen wij z.s.m. weer laten uitstromen naar werk. Dit geldt overigens ook voor personen die vanuit een hoger inkomen terugvallen naar een inkomen op of net boven bijstandsniveau.</text:p>
          <text:p text:style-name="al">De prikkel naar werk moet zo groot mogelijk zijn. Indien iemand kort na het bijstandsafhankelijk worden direct in aanmerking komt voor de minimaregelingen, is de prikkel naar werk aanzienlijk minder. Immers als van alle regeling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text:p>
          <text:p text:style-name="al"/>
          <text:p text:style-name="al">Overigens komen personen die vanuit een bijstandsuitkering verhuizen naar de gemeente Landgraaf</text:p>
          <text:p text:style-name="al">wél in aanmerking voor de minimaregelingen. Zij voldoen op de peildatum 1 januari immers wel aan de inkomensvoorwaarden. Het criterium dat belanghebbende op de peildatum ook in een BOL-gemeente woonachtig moet zijn, wordt soepel toegepast.</text:p>
          <text:p text:style-name="al"/>
          <text:p text:style-name="al">
          <text:span text:style-name="nadrukondlijn">Vermogen eigen woning</text:span>
        </text:p>
          <text:p text:style-name="al">Het vermogen gebonden in de door de aanvrager bewoonde eigendomswoning wordt voor het recht op deze tegemoetkoming niet meegerekend. Op grond van de toelichting bij artikel 35 Participatiewet bepaalt het Dagelijks Bestuur zelf welk deel van het inkomen en het vermogen bij de vaststelling van de draagkracht in aanmerking worden genomen. Zo zijn de vermogensvrijlatingen op grond van artikel 34 Participatiewet niet verplicht van toepassing op de bijzondere bijstand. </text:p>
          <text:p text:style-name="al">Voor deze regeling is bepaald dat het vermogen in de eigendomswoning niet meegerekend wordt.</text:p>
          <text:p text:style-name="al"/>
          <text:p text:style-name="al">Artikel 5 Aanvraag</text:p>
          <text:p text:style-name="al">In dit artikel is een termijn gesteld aan de periode dat de aanvraag kan worden ingediend.</text:p>
          <text:p text:style-name="al"/>
          <text:p text:style-name="al">
          <text:span text:style-name="nadrukvet">Artikel 6 Kosten maatschappelijke participatie </text:span>
        </text:p>
          <text:p text:style-name="al">Maatschappelijke participatie is een breed begrip. In deze regeling willen dit begrip als volgt toepassen:</text:p>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text:p>
          <text:p text:style-name="al">Eenmalige activiteiten komen in principe niet voor vergoeding in aanmerking (zoals een bezoek aan een concert of bezoek aan een het theater). </text:p>
          <text:p text:style-name="al"/>
          <text:p text:style-name="al">De hoogte van de vergoeding o.g.v. de maatschappelijke participatieregeling bedraagt € 150</text:p>
          <text:p text:style-name="al">c.q. € 75 (afhankelijk van het inkomen) per gezinslid vanaf 18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text:p>
          <text:p text:style-name="al">Voor volwassenen vanaf 18 jaar in Landgraaf is ook het lidmaatschap van de bibliotheek (hoewel geen groepsactiviteit) mogelijk. </text:p>
          <text:p text:style-name="al">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 </text:p>
          <text:p text:style-name="al"/>
          <text:p text:style-name="al">Kosten (zoals sportkleding) worden in het kader van deze regeling eveneens NIET vergoed. Eenmalige activiteiten worden ook NIET vergoed.</text:p>
          <text:p text:style-name="al">Bezoek aan concerten, abonnementen op Gaiapark en Mondoverde, etc. komen niet voor deze tegemoetkoming in aanmerking. </text:p>
          <text:p text:style-name="al">Eveneens niet in aanmerking komen lidmaatschappen die niet gericht zijn op sociale, culturele of sportieve activiteiten, zoals bijvoorbeeld ANWB, consumentenbond, abonnementen op tijdschriften en kranten, etc.</text:p>
          <text:p text:style-name="al"/>
          <text:p text:style-name="al">Bij twijfel of een bepaald lidmaatschap wel/niet voor vergoeding in aanmerking komt, geldt het volgende algemene uitvoeringskader:</text:p>
          <text:p text:style-name="al">het moet gaan om periodieke kosten (abonnement/lidmaatschap) én:</text:p>
          <text:p text:style-name="al">de activiteiten moeten in groepsverband plaatsvinden (argument van participeren).</text:p>
          <text:p text:style-name="al">Bijvoorbeeld:</text:p>
          <text:p text:style-name="al">&gt; senioren-zwemmen komt in aanmerking voor vergoeding (het gaat om periodieke kosten (van een meerbadenkaart) en de activiteit vindt in groepsverband plaats;</text:p>
          <text:p text:style-name="al">&gt; individuele schilderlessen komen niet in aanmerking voor vergoeding (betreft geen activiteit in groepsverband).</text:p>
          <text:p text:style-name="al"/>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BRP gecheckt kan worden. Indien het kind op de peildatum geen 9 jaar is, is er geen recht op de bijdrage voor het internetabonnement. Er is gekozen voor 9 jaar omdat vanaf die groep/leeftijd de kinderen thuis huiswerk moeten maken (opstellen, spreekbeurten, werkstukken), waarbij ze geacht worden om informatie op internet op te zoeken.</text:p>
          <text:p text:style-name="al">Per huishouden met een kind vanaf 9 jaar is er recht op 1 extra vergoeding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 </text:p>
          <text:p text:style-name="al">De regeling voor individuele maatschappelijke participatie kan alleen voor een internetabonnement wordt gebruikt door personen vanaf 18 jaar en geldt voor 1 persoon per huishouden. Dus alleen de alleenstaande ouder c.q. één van de ouders c.q. de alleenstaande kunnen de aanvraag voor een internetabonnement gebruiken (indien er geen kind vanaf 9 jaar in het huishouden aanwezig is). De extra mogelijkheid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Artikel 7 Hoogte van de tegemoetkoming</text:p>
          <text:p text:style-name="al">
          <text:span text:style-name="nadrukondlijn">Sociaal-culturele en/of sportieve activiteiten</text:span>
        </text:p>
          <text:p text:style-name="al">De maximale tegemoetkoming voor deze activiteiten bedraagt € 150,- c.q. € 75,- per jaar per lid van het huishouden vanaf 18 jaar en is afhankelijk van het inkomen. Dit is een maximumbedrag.</text:p>
          <text:p text:style-name="al">Beperking tot 1 enkel lidmaatschap is mogelijk, evenals meerdere lidmaatschappen. Alle combinaties zijn mogelijk, binnen de maximale tegemoetkoming.</text:p>
          <text:p text:style-name="al">Lidmaatschappen zijn in de regel voor de periode van 1 jaar. De kosten van het lidmaatschap gedurende het kalenderjaar kunnen op basis van deze regeling vergoed worden tot het maximumbedrag.</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Artikel 9 Verificatie</text:p>
          <text:p text:style-name="al">Bij de aanvraag dient de aanvrager een (digitale) verklaring af te geven over het inkomen, vermogen en de bewijsstukken met betrekking tot de maatschappelijke activiteit(en). </text:p>
          <text:p text:style-name="al">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Controle gebeurt achteraf door middel van steekproeven, aan de hand van vooraf vastgestelde risicoprofielen (analyse gestuurde dienstverlening).</text:p>
          <text:p text:style-name="al"/>
          <text:p text:style-name="al">Artikel 10 Terugvordering</text:p>
          <text:p text:style-name="al">Indien de rechthebbende met algemene bijstand uitstroomt vanwege werk of andere redenen, wordt de verstrekte tegemoetkoming in het kader van deze regeling niet teruggevorderd, mede in het kader van het verzachten van de armoedeval. </text:p>
          <text:p text:style-name="al">Er vindt wél terugvordering plaats van deze tegemoetkoming indien blijkt dat de rechthebbende onterecht deze tegemoetkoming heeft ontvangen.</text:p>
          <text:p text:style-name="al"/>
          <text:p text:style-name="al">Artikel 11 Invoeringsdatum</text:p>
          <text:p text:style-name="al">Deze uitvoeringsregels maatschappelijke participatie gaan in per 1 januari 2021. Per gelijke datum wordt de voorgaande regeling: de "uitvoeringsregels tegemoetkoming kosten maatschappelijke participatie ISD BOL 2020" ingetrokken. Aanvragen die nog betrekking hebben op kosten over 2020, kunnen nog tot 1 maart 2021 worden ingediend. Deze aanvragen worden afgehandeld op basis van de “Regeling tegemoetkoming kosten maatschappelijke participatie ISD BOL 2020”.</text:p>
          <text:p text:style-name="al">De uitvoeringsregels 2021 zijn inhoudelijk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0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Onbekend</meta:user-defined>
    <meta:user-defined meta:name="DCTERMS.alternative">uitvoeringsregels tegemoetkoming kosten maatschappelijke participatie ISD BOL 2021</meta:user-defined>
    <dc:language>nl</dc:language>
    <meta:user-defined meta:name="OVERHEID.Gemeente/DC.spatial">Landgraaf</meta:user-defined>
    <meta:user-defined meta:name="DC.title">uitvoeringsregels tegemoetkoming kosten maatschappelijke participatie ISD BOL 2021</meta:user-defined>
    <meta:user-defined meta:name="DCTERMS.W3CDTF/DCTERMS.available">2021-01-08</meta:user-defined>
    <meta:user-defined meta:name="DCTERMS.W3CDTF/OVERHEIDop.jaargang">2021</meta:user-defined>
    <meta:user-defined meta:name="OVERHEIDop.publicationIssue">7109</meta:user-defined>
    <meta:user-defined meta:name="OVERHEIDop.betreftRegeling">CVDR652803_1</meta:user-defined>
    <meta:user-defined meta:name="xs:date/OVERHEIDop.startdatum">2021-01-09</meta:user-defined>
    <meta:user-defined meta:name="OVERHEIDop.GmbID/DC.identifier">gmb-2021-7109</meta:user-defined>
    <meta:user-defined meta:name="OVERHEIDop.versieInformatie"/>
  </office:meta>
</office:document-meta>
</file>