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rond 80 x 4 meter gemeentegrond - Schoenmakerstraat 130-1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enmakerstraat 130-156 te Alkmaar:</text:span> plaatsen van hekwerken rond 80 x 4 meter gemeentegro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5.626 518688.119</meta:user-defined>
    <meta:user-defined meta:name="DC.title">Gemeente Alkmaar - verlening vergunning gebruik openbare weg - plaatsen van hekwerken rond 80 x 4 meter gemeentegrond - Schoenmakerstraat 130-156, Alkmaar</meta:user-defined>
    <meta:user-defined meta:name="OVERHEID.PostcodeHuisnummer/OVERHEIDop.postcodeHuisnummer">1825CJ 130</meta:user-defined>
    <meta:user-defined meta:name="OVERHEIDop.straatnaam">Schoenmake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86</meta:user-defined>
    <meta:user-defined meta:name="OVERHEIDop.GmbID/DC.identifier">gmb-2021-71086</meta:user-defined>
    <meta:user-defined meta:name="OVERHEIDop.versieInformatie"/>
  </office:meta>
</office:document-meta>
</file>