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laan 30, 9743 EA Groningen – verwijderen asbest (ontvangstdatum 25-02-2021, dossiernummer 202171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07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77.725 582374.692</meta:user-defined>
    <meta:user-defined meta:name="DC.title">Sloopmelding: Goudlaan 30, 9743 EA Groningen – verwijderen asbest (ontvangstdatum 25-02-2021, dossiernummer 202171202)</meta:user-defined>
    <meta:user-defined meta:name="OVERHEID.PostcodeHuisnummer/OVERHEIDop.postcodeHuisnummer">9743EA 30</meta:user-defined>
    <meta:user-defined meta:name="OVERHEIDop.straatnaam">Goud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79</meta:user-defined>
    <meta:user-defined meta:name="OVERHEIDop.GmbID/DC.identifier">gmb-2021-71079</meta:user-defined>
    <meta:user-defined meta:name="OVERHEIDop.versieInformatie"/>
  </office:meta>
</office:document-meta>
</file>