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le Eker 14 Wergea, (11041183) vergroten van de kap van de woning, verzenddatum 0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0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48.881 573856.021</meta:user-defined>
    <meta:user-defined meta:name="DC.title">Verleende omgevingsvergunning Gele Eker 14 Wergea, (11041183) vergroten van de kap van de woning, verzenddatum 03-03-2021.</meta:user-defined>
    <meta:user-defined meta:name="OVERHEID.PostcodeHuisnummer/OVERHEIDop.postcodeHuisnummer">9005PN 14</meta:user-defined>
    <meta:user-defined meta:name="OVERHEIDop.straatnaam">Gele Eker</meta:user-defined>
    <meta:user-defined meta:name="OVERHEIDop.woonplaats">Werge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76</meta:user-defined>
    <meta:user-defined meta:name="OVERHEIDop.GmbID/DC.identifier">gmb-2021-71076</meta:user-defined>
    <meta:user-defined meta:name="OVERHEIDop.versieInformatie"/>
  </office:meta>
</office:document-meta>
</file>