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m Montgomeryweg 3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maart 2021 een besluit genomen op de aanvraag met zaaknummer 2454812 voor een omgevingsvergunning voor het <text:span text:style-name="nadrukvet">kappen van een larix en een berk </text:span>op locatie Veldm Montgomeryweg 3 in Soesterberg. De vergunning is toegekend en is verzonden op <text:span text:style-name="nadrukvet">8 maart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107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7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07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76.44 459256.04</meta:user-defined>
    <meta:user-defined meta:name="DC.title">Kennisgeving besluit op aanvraag omgevingsvergunning Veldm Montgomeryweg 3 in Soesterberg</meta:user-defined>
    <meta:user-defined meta:name="OVERHEID.PostcodeHuisnummer/OVERHEIDop.postcodeHuisnummer">3769BG 3</meta:user-defined>
    <meta:user-defined meta:name="OVERHEIDop.straatnaam">Veldm Montgomeryweg</meta:user-defined>
    <meta:user-defined meta:name="OVERHEIDop.woonplaats">Soesterberg</meta:user-defined>
    <meta:user-defined meta:name="DCTERMS.W3CDTF/DCTERMS.available">2021-03-09</meta:user-defined>
    <meta:user-defined meta:name="DCTERMS.W3CDTF/OVERHEIDop.jaargang">2021</meta:user-defined>
    <meta:user-defined meta:name="OVERHEIDop.publicationIssue">71071</meta:user-defined>
    <meta:user-defined meta:name="OVERHEIDop.GmbID/DC.identifier">gmb-2021-71071</meta:user-defined>
    <meta:user-defined meta:name="OVERHEIDop.versieInformatie"/>
  </office:meta>
</office:document-meta>
</file>