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aart 2021:</text:p>
            <text:p text:style-name="common-al">- <text:span text:style-name="nadrukvet">Boerhaavestraat 2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07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3</meta:user-defined>
    <meta:user-defined meta:name="DCTERMS.abstract">Boerhaavestraat 2 in Boxtel: het aanleggen van een gesloten bodemenergiesysteem buiten inrichtingen.</meta:user-defined>
    <dc:language>nl</dc:language>
    <meta:user-defined meta:name="OVERHEID.EPSG28992/DC.spatial">150743 400558</meta:user-defined>
    <meta:user-defined meta:name="DC.title">Aangevraagde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70</meta:user-defined>
    <meta:user-defined meta:name="OVERHEIDop.GmbID/DC.identifier">gmb-2021-71070</meta:user-defined>
    <meta:user-defined meta:name="OVERHEIDop.versieInformatie"/>
  </office:meta>
</office:document-meta>
</file>