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iesmawei 39 Idaerd, (11043451) verbouwen en uitbreiden van een bestaande woning, verzenddatum 0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0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31.028 570440.429</meta:user-defined>
    <meta:user-defined meta:name="DC.title">Verleende omgevingsvergunning Friesmawei 39 Idaerd, (11043451) verbouwen en uitbreiden van een bestaande woning, verzenddatum 02-03-2021.</meta:user-defined>
    <meta:user-defined meta:name="OVERHEID.PostcodeHuisnummer/OVERHEIDop.postcodeHuisnummer">9007SE 39</meta:user-defined>
    <meta:user-defined meta:name="OVERHEIDop.straatnaam">Friesmawei</meta:user-defined>
    <meta:user-defined meta:name="OVERHEIDop.woonplaats">Idae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67</meta:user-defined>
    <meta:user-defined meta:name="OVERHEIDop.GmbID/DC.identifier">gmb-2021-71067</meta:user-defined>
    <meta:user-defined meta:name="OVERHEIDop.versieInformatie"/>
  </office:meta>
</office:document-meta>
</file>