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realiseren van een modulair houten woongebouw met 129 woningen in twee bouwdelen - Koelmalaan 31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1813JE31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oelmalaan 310 Alkmaar</text:span>: het realiseren van een modulair houten woongebouw met 129 woningen in twee bouwdelen</text:p>
            <text:p text:style-name="common-al"> Datum ontvangst: 29 december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06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6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6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JE310</meta:user-defined>
    <dc:language>nl</dc:language>
    <meta:user-defined meta:name="OVERHEID.EPSG28992/DC.spatial">112355.038 514686.898</meta:user-defined>
    <meta:user-defined meta:name="DC.title">Gemeente Alkmaar - verlenging beslistermijn omgevingsvergunning - realiseren van een modulair houten woongebouw met 129 woningen in twee bouwdelen - Koelmalaan 310, Alkmaar</meta:user-defined>
    <meta:user-defined meta:name="OVERHEID.PostcodeHuisnummer/OVERHEIDop.postcodeHuisnummer">1813JE 310</meta:user-defined>
    <meta:user-defined meta:name="OVERHEIDop.straatnaam">Koelmalaan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061</meta:user-defined>
    <meta:user-defined meta:name="OVERHEIDop.GmbID/DC.identifier">gmb-2021-71061</meta:user-defined>
    <meta:user-defined meta:name="OVERHEIDop.versieInformatie"/>
  </office:meta>
</office:document-meta>
</file>