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Skries 31 Leeuwarden, (11044577) realiseren van een berging met carport, verzenddatum 24-02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1057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057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057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859.543 575928.849</meta:user-defined>
    <meta:user-defined meta:name="DC.title">Verleende omgevingsvergunning De Skries 31 Leeuwarden, (11044577) realiseren van een berging met carport, verzenddatum 24-02-2021.</meta:user-defined>
    <meta:user-defined meta:name="OVERHEID.PostcodeHuisnummer/OVERHEIDop.postcodeHuisnummer">8941CC 31</meta:user-defined>
    <meta:user-defined meta:name="OVERHEIDop.straatnaam">De Skries</meta:user-defined>
    <meta:user-defined meta:name="OVERHEIDop.woonplaats">Leeuwarden</meta:user-defined>
    <meta:user-defined meta:name="DCTERMS.W3CDTF/DCTERMS.available">2021-03-10</meta:user-defined>
    <meta:user-defined meta:name="DCTERMS.W3CDTF/OVERHEIDop.jaargang">2021</meta:user-defined>
    <meta:user-defined meta:name="OVERHEIDop.publicationIssue">71057</meta:user-defined>
    <meta:user-defined meta:name="OVERHEIDop.GmbID/DC.identifier">gmb-2021-71057</meta:user-defined>
    <meta:user-defined meta:name="OVERHEIDop.versieInformatie"/>
  </office:meta>
</office:document-meta>
</file>