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mslagsedijk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december 2020 een aanvraag omgevingsvergunning met zaaknummer <text:span text:style-name="nadrukvet">W-AOV200639 </text:span>voor het bouwen van een woning gelegen aan de <text:span text:style-name="nadrukvet">Zaamslagsedijk 3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99.37 371282.15</meta:user-defined>
    <meta:user-defined meta:name="DC.title">Verlenging beslistermijn omgevingsvergunning - Zaamslagsedijk 3 in Zaamslag</meta:user-defined>
    <meta:user-defined meta:name="OVERHEID.PostcodeHuisnummer/OVERHEIDop.postcodeHuisnummer">4543NE 4</meta:user-defined>
    <meta:user-defined meta:name="OVERHEIDop.straatnaam">Hoek van de Dijk</meta:user-defined>
    <meta:user-defined meta:name="OVERHEIDop.woonplaats">Zaamsl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51</meta:user-defined>
    <meta:user-defined meta:name="OVERHEIDop.GmbID/DC.identifier">gmb-2021-71051</meta:user-defined>
    <meta:user-defined meta:name="OVERHEIDop.versieInformatie"/>
  </office:meta>
</office:document-meta>
</file>