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Langstraat 14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>Locatie: Langstraat 14 Vortum-Mullem</text:p>
            <text:p text:style-name="common-al">Datum ontvangen: 23 december 2020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7104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4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4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Langstraat 14 Vortum-Mulle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048</meta:user-defined>
    <meta:user-defined meta:name="OVERHEIDop.GmbID/DC.identifier">gmb-2021-71048</meta:user-defined>
    <meta:user-defined meta:name="OVERHEIDop.versieInformatie"/>
  </office:meta>
</office:document-meta>
</file>