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abij Klijndijk, Slenerweg en parallelweg, het veilig inrichten van de N3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abij Klijndijk</text:span>
          </text:p>
            <text:p text:style-name="common-al">Slenerweg en parallelweg, het veilig inrichten van de N34, 2432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0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46.447 538435.216</meta:user-defined>
    <meta:user-defined meta:name="DC.title">Gemeente Borger-Odoorn, nabij Klijndijk, Slenerweg en parallelweg, het veilig inrichten van de N34 (aanvraag)</meta:user-defined>
    <meta:user-defined meta:name="OVERHEID.PostcodeHuisnummer/OVERHEIDop.postcodeHuisnummer">7871TG 7</meta:user-defined>
    <meta:user-defined meta:name="OVERHEIDop.straatnaam">Slenerweg</meta:user-defined>
    <meta:user-defined meta:name="OVERHEIDop.woonplaats">Klijnd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47</meta:user-defined>
    <meta:user-defined meta:name="OVERHEIDop.GmbID/DC.identifier">gmb-2021-71047</meta:user-defined>
    <meta:user-defined meta:name="OVERHEIDop.versieInformatie"/>
  </office:meta>
</office:document-meta>
</file>