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Reker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BE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kerstraat 30 Alkmaar</text:span>: het plaatsen van een dakkapel</text:p>
            <text:p text:style-name="common-al"> Datum ontvangst: 3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3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3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BE30</meta:user-defined>
    <dc:language>nl</dc:language>
    <meta:user-defined meta:name="OVERHEID.EPSG28992/DC.spatial">112297.09 516659.444</meta:user-defined>
    <meta:user-defined meta:name="DC.title">Gemeente Alkmaar - aanvraag omgevingsvergunning - plaatsen van een dakkapel - Rekerstraat 30, Alkmaar</meta:user-defined>
    <meta:user-defined meta:name="OVERHEID.PostcodeHuisnummer/OVERHEIDop.postcodeHuisnummer">1823BE 30</meta:user-defined>
    <meta:user-defined meta:name="OVERHEIDop.straatnaam">Rekerstraat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33</meta:user-defined>
    <meta:user-defined meta:name="OVERHEIDop.GmbID/DC.identifier">gmb-2021-71033</meta:user-defined>
    <meta:user-defined meta:name="OVERHEIDop.versieInformatie"/>
  </office:meta>
</office:document-meta>
</file>