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bakkerij met bovenwoning tot 5 appartementen - Lindenlaan 1 e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C <text:span text:style-name="nadrukvet">Ingediende aanvraag voor een omgevingsvergunning</text:span>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1 en 2 Alkmaar</text:span>: het verbouwen van een bakkerij met bovenwoning tot 5 appartementen </text:p>
            <text:p text:style-name="common-al">Datum ontvangst: 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C</meta:user-defined>
    <dc:language>nl</dc:language>
    <meta:user-defined meta:name="OVERHEID.EPSG28992/DC.spatial">111077.353 516006.501</meta:user-defined>
    <meta:user-defined meta:name="DC.title">Gemeente Alkmaar - aanvraag omgevingsvergunning - verbouwen van een bakkerij met bovenwoning tot 5 appartementen - Lindenlaan 1 en 2, Alkmaar</meta:user-defined>
    <meta:user-defined meta:name="OVERHEID.PostcodeHuisnummer/OVERHEIDop.postcodeHuisnummer">1815HC 1</meta:user-defined>
    <meta:user-defined meta:name="OVERHEIDop.straatnaam">Linden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29</meta:user-defined>
    <meta:user-defined meta:name="OVERHEIDop.GmbID/DC.identifier">gmb-2021-71029</meta:user-defined>
    <meta:user-defined meta:name="OVERHEIDop.versieInformatie"/>
  </office:meta>
</office:document-meta>
</file>