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Grasweg 17,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Grasweg 17,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01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5201.416 542088.091</meta:user-defined>
    <meta:user-defined meta:name="DC.title">Hollands Kroon - Verwerking melding uitweg Grasweg 17, Anna Paulowna.</meta:user-defined>
    <meta:user-defined meta:name="OVERHEID.PostcodeHuisnummer/OVERHEIDop.postcodeHuisnummer">1761LG 17</meta:user-defined>
    <meta:user-defined meta:name="OVERHEIDop.straatnaam">Grasweg</meta:user-defined>
    <meta:user-defined meta:name="OVERHEIDop.woonplaats">Anna Paulown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17</meta:user-defined>
    <meta:user-defined meta:name="OVERHEIDop.GmbID/DC.identifier">gmb-2021-71017</meta:user-defined>
    <meta:user-defined meta:name="OVERHEIDop.versieInformatie"/>
  </office:meta>
</office:document-meta>
</file>