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elland 4 te Haren, 9753 TA Groningen – slopen kantoor gebouw en demonteren loods (ontvangstdatum 24-02-2021, dossiernummer 202171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01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1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1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026.466 576024.427</meta:user-defined>
    <meta:user-defined meta:name="DC.title">Sloopmelding: Felland 4 te Haren, 9753 TA Groningen – slopen kantoor gebouw en demonteren loods (ontvangstdatum 24-02-2021, dossiernummer 202171262)</meta:user-defined>
    <meta:user-defined meta:name="OVERHEID.PostcodeHuisnummer/OVERHEIDop.postcodeHuisnummer">9753TA 4</meta:user-defined>
    <meta:user-defined meta:name="OVERHEIDop.straatnaam">Felland</meta:user-defined>
    <meta:user-defined meta:name="OVERHEIDop.woonplaats">Haren G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15</meta:user-defined>
    <meta:user-defined meta:name="OVERHEIDop.GmbID/DC.identifier">gmb-2021-71015</meta:user-defined>
    <meta:user-defined meta:name="OVERHEIDop.versieInformatie"/>
  </office:meta>
</office:document-meta>
</file>