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pand - Spoorstraat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5BM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oorstraat 72 Alkmaar</text:span>: het verbouwen van een pand</text:p>
            <text:p text:style-name="common-al"> Datum ontvangst: 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1815BM72</meta:user-defined>
    <dc:language>nl</dc:language>
    <meta:user-defined meta:name="OVERHEID.EPSG28992/DC.spatial">111315.499 516810.359</meta:user-defined>
    <meta:user-defined meta:name="DC.title">Gemeente Alkmaar - aanvraag omgevingsvergunning - verbouwen van een pand - Spoorstraat 72, Alkmaar</meta:user-defined>
    <meta:user-defined meta:name="OVERHEID.PostcodeHuisnummer/OVERHEIDop.postcodeHuisnummer">1815BM 72</meta:user-defined>
    <meta:user-defined meta:name="OVERHEIDop.straatnaam">Spoor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11</meta:user-defined>
    <meta:user-defined meta:name="OVERHEIDop.GmbID/DC.identifier">gmb-2021-71011</meta:user-defined>
    <meta:user-defined meta:name="OVERHEIDop.versieInformatie"/>
  </office:meta>
</office:document-meta>
</file>