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staat in de weg) - Nieuwland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 4 De Rijp</text:span>: het kappen van een boom (staat in de weg) </text:p>
            <text:p text:style-name="common-al">Datum ontvangst: 28 februar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0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R4</meta:user-defined>
    <dc:language>nl</dc:language>
    <meta:user-defined meta:name="OVERHEID.EPSG28992/DC.spatial">118418.858 508154.114</meta:user-defined>
    <meta:user-defined meta:name="DC.title">Gemeente Alkmaar - aanvraag omgevingsvergunning - kappen van een boom (staat in de weg) - Nieuwland 4, De Rijp</meta:user-defined>
    <meta:user-defined meta:name="OVERHEID.PostcodeHuisnummer/OVERHEIDop.postcodeHuisnummer">1483BR 4</meta:user-defined>
    <meta:user-defined meta:name="OVERHEIDop.straatnaam">Nieuwland</meta:user-defined>
    <meta:user-defined meta:name="OVERHEIDop.woonplaats">De Rij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00</meta:user-defined>
    <meta:user-defined meta:name="OVERHEIDop.GmbID/DC.identifier">gmb-2021-71000</meta:user-defined>
    <meta:user-defined meta:name="OVERHEIDop.versieInformatie"/>
  </office:meta>
</office:document-meta>
</file>