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okverhoging - Graaf Jan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L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af Jankade 16 Alkmaar</text:span>: het plaatsen van een nokverhoging </text:p>
            <text:p text:style-name="common-al">Datum ontvangst: 26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L16</meta:user-defined>
    <dc:language>nl</dc:language>
    <meta:user-defined meta:name="OVERHEID.EPSG28992/DC.spatial">111282.346 515033.731</meta:user-defined>
    <meta:user-defined meta:name="DC.title">Gemeente Alkmaar - aanvraag omgevingsvergunning - plaatsen van een nokverhoging - Graaf Jankade 16, Alkmaar</meta:user-defined>
    <meta:user-defined meta:name="OVERHEID.PostcodeHuisnummer/OVERHEIDop.postcodeHuisnummer">1814JL 16</meta:user-defined>
    <meta:user-defined meta:name="OVERHEIDop.straatnaam">Graaf Jankade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98</meta:user-defined>
    <meta:user-defined meta:name="OVERHEIDop.GmbID/DC.identifier">gmb-2021-70998</meta:user-defined>
    <meta:user-defined meta:name="OVERHEIDop.versieInformatie"/>
  </office:meta>
</office:document-meta>
</file>