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yssoniusplein 14, 9714 CE Groningen – intern slopen pand voor realiseren 3 zelfstandige woningen (ontvangstdatum 01-03-2021, dossiernummer 2021712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099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34.236 582943.339</meta:user-defined>
    <meta:user-defined meta:name="DC.title">Sloopmelding: Eyssoniusplein 14, 9714 CE Groningen – intern slopen pand voor realiseren 3 zelfstandige woningen (ontvangstdatum 01-03-2021, dossiernummer 202171276)</meta:user-defined>
    <meta:user-defined meta:name="OVERHEID.PostcodeHuisnummer/OVERHEIDop.postcodeHuisnummer">9714CE 14</meta:user-defined>
    <meta:user-defined meta:name="OVERHEIDop.straatnaam">Eyssoniusplein</meta:user-defined>
    <meta:user-defined meta:name="OVERHEIDop.woonplaats">Gronin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996</meta:user-defined>
    <meta:user-defined meta:name="OVERHEIDop.GmbID/DC.identifier">gmb-2021-70996</meta:user-defined>
    <meta:user-defined meta:name="OVERHEIDop.versieInformatie"/>
  </office:meta>
</office:document-meta>
</file>