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een badkamer - Corf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W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fstraat 6 Alkmaar</text:span>: het uitbouwen van een badkamer </text:p>
            <text:p text:style-name="common-al">Datum ontvangst: 27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W6</meta:user-defined>
    <dc:language>nl</dc:language>
    <meta:user-defined meta:name="OVERHEID.EPSG28992/DC.spatial">110968.842 515210.327</meta:user-defined>
    <meta:user-defined meta:name="DC.title">Gemeente Alkmaar - aanvraag omgevingsvergunning - uitbouwen van een badkamer - Corfstraat 6, Alkmaar</meta:user-defined>
    <meta:user-defined meta:name="OVERHEID.PostcodeHuisnummer/OVERHEIDop.postcodeHuisnummer">1814HW 6</meta:user-defined>
    <meta:user-defined meta:name="OVERHEIDop.straatnaam">Corf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93</meta:user-defined>
    <meta:user-defined meta:name="OVERHEIDop.GmbID/DC.identifier">gmb-2021-70993</meta:user-defined>
    <meta:user-defined meta:name="OVERHEIDop.versieInformatie"/>
  </office:meta>
</office:document-meta>
</file>