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urgemeester G Van Barneveldstraat 10, 9744 CJ Groningen – verwijderen asbest (ontvangstdatum 24-02-2021, dossiernummer 202171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9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467.741 580893.674</meta:user-defined>
    <meta:user-defined meta:name="DC.title">Sloopmelding: Burgemeester G Van Barneveldstraat 10, 9744 CJ Groningen – verwijderen asbest (ontvangstdatum 24-02-2021, dossiernummer 202171196)</meta:user-defined>
    <meta:user-defined meta:name="OVERHEID.PostcodeHuisnummer/OVERHEIDop.postcodeHuisnummer">9744CJ 10</meta:user-defined>
    <meta:user-defined meta:name="OVERHEIDop.straatnaam">Burg. G. van Barneveld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92</meta:user-defined>
    <meta:user-defined meta:name="OVERHEIDop.GmbID/DC.identifier">gmb-2021-70992</meta:user-defined>
    <meta:user-defined meta:name="OVERHEIDop.versieInformatie"/>
  </office:meta>
</office:document-meta>
</file>