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tussen Burg. Maarleveldstraat 5 en 6G1 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5 maart 2021 dat de aanvraag met zaaknummer <text:span text:style-name="nadrukvet">W-AOV210010 </text:span>voor het aanleggen van een mantelbuis onder de openbare weg op de locatie <text:span text:style-name="nadrukvet">tussen Burg. Maarleveldstraat 5 en 6G1 in Biervliet </text:span>vergunningsvrij uitgevoerd mag worden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9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554.18 372473.81</meta:user-defined>
    <meta:user-defined meta:name="DC.title">Besluit vergunningsvrij project - tussen Burg. Maarleveldstraat 5 en 6G1  in Biervliet</meta:user-defined>
    <meta:user-defined meta:name="OVERHEID.PostcodeHuisnummer/OVERHEIDop.postcodeHuisnummer">4521BJ 5</meta:user-defined>
    <meta:user-defined meta:name="OVERHEIDop.straatnaam">Burg. Maarleveldstraat</meta:user-defined>
    <meta:user-defined meta:name="OVERHEIDop.woonplaats">Biervlie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91</meta:user-defined>
    <meta:user-defined meta:name="OVERHEIDop.GmbID/DC.identifier">gmb-2021-70991</meta:user-defined>
    <meta:user-defined meta:name="OVERHEIDop.versieInformatie"/>
  </office:meta>
</office:document-meta>
</file>