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ter Catten 36 gemeente Nuenen, Gerwen en Nederwetten, aanvraag omgevingsvergunning ontvangen voor het plaatsen van de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58</text:p>
            <text:p text:style-name="common-al">Omschrijving: het plaatsen van een erker </text:p>
            <text:p text:style-name="common-al">Datum aanvraag: 4 maart 2021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0983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8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8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2306</meta:user-defined>
    <dc:language>nl</dc:language>
    <meta:user-defined meta:name="OVERHEID.EPSG28992/DC.spatial">167486 387587</meta:user-defined>
    <meta:user-defined meta:name="DC.title">Laan ter Catten 36 gemeente Nuenen, Gerwen en Nederwetten, aanvraag omgevingsvergunning ontvangen voor het plaatsen van de erker.</meta:user-defined>
    <meta:user-defined meta:name="OVERHEID.PostcodeHuisnummer/OVERHEIDop.postcodeHuisnummer">5673BC 36</meta:user-defined>
    <meta:user-defined meta:name="OVERHEIDop.straatnaam">Laan ter Catten</meta:user-defined>
    <meta:user-defined meta:name="OVERHEIDop.woonplaats">Nuen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983</meta:user-defined>
    <meta:user-defined meta:name="OVERHEIDop.GmbID/DC.identifier">gmb-2021-70983</meta:user-defined>
    <meta:user-defined meta:name="OVERHEIDop.versieInformatie"/>
  </office:meta>
</office:document-meta>
</file>