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 34, 9741 HM Groningen – verwijderen asbest (ontvangstdatum 25-02-2021, dossiernummer 202171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9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05.96 583871.379</meta:user-defined>
    <meta:user-defined meta:name="DC.title">Sloopmelding: Beukenlaan 34, 9741 HM Groningen – verwijderen asbest (ontvangstdatum 25-02-2021, dossiernummer 202171209)</meta:user-defined>
    <meta:user-defined meta:name="OVERHEID.PostcodeHuisnummer/OVERHEIDop.postcodeHuisnummer">9741HM 34</meta:user-defined>
    <meta:user-defined meta:name="OVERHEIDop.straatnaam">Beuken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72</meta:user-defined>
    <meta:user-defined meta:name="OVERHEIDop.GmbID/DC.identifier">gmb-2021-70972</meta:user-defined>
    <meta:user-defined meta:name="OVERHEIDop.versieInformatie"/>
  </office:meta>
</office:document-meta>
</file>