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nabij nr.41 Leeuwarden, (11045235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9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86 575692</meta:user-defined>
    <meta:user-defined meta:name="DC.title">Aangevraagde omgevingsvergunning Wergeasterdyk nabij nr.41 Leeuwarden, (11045235) kappen van een boom.</meta:user-defined>
    <meta:user-defined meta:name="OVERHEID.PostcodeHuisnummer/OVERHEIDop.postcodeHuisnummer">8941ZX 41</meta:user-defined>
    <meta:user-defined meta:name="OVERHEIDop.straatnaam">Wergeasterdyk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70</meta:user-defined>
    <meta:user-defined meta:name="OVERHEIDop.GmbID/DC.identifier">gmb-2021-70970</meta:user-defined>
    <meta:user-defined meta:name="OVERHEIDop.versieInformatie"/>
  </office:meta>
</office:document-meta>
</file>