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style:style style:family="table-column" style:parent-style-name="colspec" style:name="id1-3-2-2-1-2-1-2-3-1-1">
      <style:table-column-properties style:rel-column-width="34*"/>
    </style:style>
    <style:style style:family="table-column" style:parent-style-name="colspec" style:name="id1-3-2-2-1-2-1-2-3-1-2">
      <style:table-column-properties style:rel-column-width="46*"/>
    </style:style>
    <style:style style:family="table-column" style:parent-style-name="colspec" style:name="id1-3-2-2-1-2-1-2-3-1-3">
      <style:table-column-properties style:rel-column-width="6*"/>
    </style: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bullet text:bullet-char="-" text:level="1">
        <style:list-level-properties text:min-label-width="10mm"/>
      </text:list-level-style-bullet>
    </text:list-style>
    <text:list-style style:name="id1-3-2-2-1-2-1-3-3-1">
      <text:list-level-style-bullet text:bullet-char="-" text:level="1">
        <style:list-level-properties text:min-label-width="10mm"/>
      </text:list-level-style-bullet>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bullet text:bullet-char="-" text:level="1">
        <style:list-level-properties text:min-label-width="10mm"/>
      </text:list-level-style-bullet>
    </text:list-style>
    <text:list-style style:name="id1-3-2-2-1-2-1-4-3-1">
      <text:list-level-style-bullet text:bullet-char="-" text:level="1">
        <style:list-level-properties text:min-label-width="10mm"/>
      </text:list-level-style-bullet>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
      <text:list-level-style-bullet text:bullet-char="-" text:level="1">
        <style:list-level-properties text:min-label-width="10mm"/>
      </text:list-level-style-bullet>
    </text:list-style>
    <text:list-style style:name="id1-3-2-2-1-2-1-5-3-1">
      <text:list-level-style-bullet text:bullet-char="-" text:level="1">
        <style:list-level-properties text:min-label-width="10mm"/>
      </text:list-level-style-bullet>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3">
      <text:list-level-style-bullet text:bullet-char="-" text:level="1">
        <style:list-level-properties text:min-label-width="10mm"/>
      </text:list-level-style-bullet>
    </text:list-style>
    <text:list-style style:name="id1-3-2-2-1-2-1-6-3-1">
      <text:list-level-style-bullet text:bullet-char="-" text:level="1">
        <style:list-level-properties text:min-label-width="10mm"/>
      </text:list-level-style-bullet>
    </text:list-style>
    <text:list-style style:name="id1-3-2-2-1-2-1-6-3-2">
      <text:list-level-style-bullet text:bullet-char="-" text:level="1">
        <style:list-level-properties text:min-label-width="10mm"/>
      </text:list-level-style-bullet>
    </text:list-style>
    <text:list-style style:name="id1-3-2-2-1-2-1-6-3-3">
      <text:list-level-style-bullet text:bullet-char="-" text:level="1">
        <style:list-level-properties text:min-label-width="10mm"/>
      </text:list-level-style-bullet>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ingbesluit betaald- en vergunninghoudersparkeren Goes 2021</text:p>
      <text:section text:name="regeling_id1-3-2" text:style-name="regeling">
        <text:section text:name="aanhef_id1-3-2-1" text:style-name="aanhef">
          <text:section text:name="preambule_id1-3-2-1-1" text:style-name="preambule">
            <text:p text:style-name="al">Het College van Burgemeester en wethouders van Goes,</text:p>
            <text:p text:style-name="al"/>
            <text:p text:style-name="al">gelet op het bepaalde in artikel 225, eerste lid van de Gemeentewet, de Parkeerverordening Goes 2019 en de Verordening parkeerbelastingen Goes 2021,</text:p>
          </text:section>
          <text:section text:name="afkondiging_id1-3-2-1-2" text:style-name="afkondiging">
            <text:p text:style-name="afkondiging_top"/>
            <text:p text:style-name="al">besluit: </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list text:style-name="id1-3-2-2-1-2-1">
                <text:list-item text:style-override="id1-3-2-2-1-2-1-1">
                  <text:number>1a.</text:number>
                  <text:p text:style-name="al">aan te wijzen als plaatsen, waarop voor het parkeren een belasting is verschuldigd als bedoeld in artikel 2 sub a van de Verordening Parkeerbelastingen Goes 2021, de pleinen, terreinen, wegen en weggedeelten, welke hierna met “B” zijn aangegeven;</text:p>
                </text:list-item>
                <text:list-item text:style-override="id1-3-2-2-1-2-1-2">
                  <text:number>1b.</text:number>
                  <text:p text:style-name="al"> aan te wijzen als plaatsen, welke bestemd zijn voor het parkeren door vergunninghouders als bedoeld in artikel 2 lid 1 van de Parkeerverordening Goes 2019, de pleinen, terreinen, wegen en weggedeelten, welke hierna met “V” zijn aangegeven;</text:p>
                  <text:p><draw:frame draw:style-name="lidiv"><draw:text-box ofo:max-width="15.3cm" ofo:min-height="1cm" ofo:min-width="5cm"><text:section text:name="table_id1-3-2-2-1-2-1-2-3" text:style-name="table"><text:p text:style-name="table_top"/>
                  <table:table table:style-name="tgroup">
                    <table:table-column table:style-name="id1-3-2-2-1-2-1-2-3-1-1"/>
                    <table:table-column table:style-name="id1-3-2-2-1-2-1-2-3-1-2"/>
                    <table:table-column table:style-name="id1-3-2-2-1-2-1-2-3-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Gedeelte:</text:span>
                          </text:p>
                        </table:table-cell>
                        <table:table-cell table:style-name="cell_frame_all" table:number-rows-spanned="1" table:number-columns-spanned="1">
                          <text:p text:style-name="table_al">
                            <text:span text:style-name="nadrukvet">B/V:</text:span>
                          </text:p>
                        </table:table-cell>
                      </table:table-row>
                      <table:table-row table:style-name="row">
                        <table:table-cell table:style-name="cell_frame_all" table:number-rows-spanned="1" table:number-columns-spanned="1">
                          <text:p text:style-name="table_al">Abel Tasmanstraat </text:p>
                        </table:table-cell>
                        <table:table-cell table:style-name="cell_frame_all" table:number-rows-spanned="1" table:number-columns-spanned="1">
                          <text:p text:style-name="table_al">Oneven nummers 43 t/m 51</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Achter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Agnieten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Albert Joachimikade</text:p>
                        </table:table-cell>
                        <table:table-cell table:style-name="cell_frame_all" table:number-rows-spanned="1" table:number-columns-spanned="1">
                          <text:p text:style-name="table_al">parkeerterrein naast nr 2</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Albert Joachimi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Anjelier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Banke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Beatrixlaan</text:p>
                        </table:table-cell>
                        <table:table-cell table:style-name="cell_frame_all" table:number-rows-spanned="1" table:number-columns-spanned="1">
                          <text:p text:style-name="table_al">Tussen Heernisseweg en Anjelierstraat</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Beesten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Nrs. 45-55, 57-61, 63, 65, 67, 69, 71, 73-87</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Blan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Blaaube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Bocht van Guine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Braillestraat</text:p>
                        </table:table-cell>
                        <table:table-cell table:style-name="cell_frame_all" table:number-rows-spanned="1" table:number-columns-spanned="1">
                          <text:p text:style-name="table_al">Tussen Edisonstraat en Marconi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Couwervestraat</text:p>
                        </table:table-cell>
                        <table:table-cell table:style-name="cell_frame_all" table:number-rows-spanned="1" table:number-columns-spanned="1">
                          <text:p text:style-name="table_al">5 vakken, naast nr. 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Couwerv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D.D. van der Boutstraat</text:p>
                        </table:table-cell>
                        <table:table-cell table:style-name="cell_frame_all" table:number-rows-spanned="1" table:number-columns-spanned="1">
                          <text:p text:style-name="table_al">tussen Vosmaerstraat en V.d. Spiegel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D.D. van der Boutstraat</text:p>
                        </table:table-cell>
                        <table:table-cell table:style-name="cell_frame_all" table:number-rows-spanned="1" table:number-columns-spanned="1">
                          <text:p text:style-name="table_al">tussen Vosmaerstraat en Wulfaert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am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e Zoute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Edisonstraat</text:p>
                        </table:table-cell>
                        <table:table-cell table:style-name="cell_frame_all" table:number-rows-spanned="1" table:number-columns-spanned="1">
                          <text:p text:style-name="table_al">Parkeerterreintje voor de Jumbo/ Vogele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dis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ter hoogte van nrs. 18-20</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Evert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Frans den Hollander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Frans van den Putt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Ganzene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Geranium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Grote Ka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tussen Edisonstraat en Pasteur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tussen Zuidvlietstraat en Marconi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Heernisseweg </text:p>
                        </table:table-cell>
                        <table:table-cell table:style-name="cell_frame_all" table:number-rows-spanned="1" table:number-columns-spanned="1">
                          <text:p text:style-name="table_al">terrein ter hoogte van nr. 114</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Heernisse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Hollandiaplein</text:p>
                        </table:table-cell>
                        <table:table-cell table:style-name="cell_frame_all" table:number-rows-spanned="1" table:number-columns-spanned="1">
                          <text:p text:style-name="table_al">Uitsluitend groot terrein</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J. Valck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J.A. van der Goeskade </text:p>
                        </table:table-cell>
                        <table:table-cell table:style-name="cell_frame_all" table:number-rows-spanned="1" table:number-columns-spanned="1">
                          <text:p text:style-name="table_al">tussen Houttuinen en Ringbaan-West</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J.A. van der Goeskade </text:p>
                        </table:table-cell>
                        <table:table-cell table:style-name="cell_frame_all" table:number-rows-spanned="1" table:number-columns-spanned="1">
                          <text:p text:style-name="table_al">tussen Kleine Kade en Houttuine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Jacob Ca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Jacob Valck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Joost de Moo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amperfoeliestraat</text:p>
                        </table:table-cell>
                        <table:table-cell table:style-name="cell_frame_all" table:number-rows-spanned="1" table:number-columns-spanned="1">
                          <text:p text:style-name="table_al">Tussen Voorstad en Tulp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arel Door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ievi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ievitlaan</text:p>
                        </table:table-cell>
                        <table:table-cell table:style-name="cell_frame_all" table:number-rows-spanned="1" table:number-columns-spanned="1">
                          <text:p text:style-name="table_al">pleintje</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oe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eeuwerik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Leli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Lijn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Lorentz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A. de Ruyter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H. Trom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arcon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eeuw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erellaan </text:p>
                        </table:table-cell>
                        <table:table-cell table:style-name="cell_frame_all" table:number-rows-spanned="1" table:number-columns-spanned="1">
                          <text:p text:style-name="table_al">tussen Reigerstraat en Schipperswegeling</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erellaan </text:p>
                        </table:table-cell>
                        <table:table-cell table:style-name="cell_frame_all" table:number-rows-spanned="1" table:number-columns-spanned="1">
                          <text:p text:style-name="table_al">tussen Schipperswegeling en Oude Singel</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Middelburgsestaat</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iddelburgsestaat</text:p>
                        </table:table-cell>
                        <table:table-cell table:style-name="cell_frame_all" table:number-rows-spanned="1" table:number-columns-spanned="1">
                          <text:p text:style-name="table_al">parallelweg, ter hoogte van nr. 14-16</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Middelburg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tussen Heernisseweg en Reiger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tussen Heernisseweg en Schipperswegeling</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tussen Schipperswegeling en Meeuwenweg</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Naereboutstraat</text:p>
                        </table:table-cell>
                        <table:table-cell table:style-name="cell_frame_all" table:number-rows-spanned="1" table:number-columns-spanned="1">
                          <text:p text:style-name="table_al">tussen Pasteurstraat en Schelde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aereboutstraat </text:p>
                        </table:table-cell>
                        <table:table-cell table:style-name="cell_frame_all" table:number-rows-spanned="1" table:number-columns-spanned="1">
                          <text:p text:style-name="table_al">tussen Scheldestraat en Westsingel</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Oostsingel</text:p>
                        </table:table-cell>
                        <table:table-cell table:style-name="cell_frame_all" table:number-rows-spanned="1" table:number-columns-spanned="1">
                          <text:p text:style-name="table_al">hoek Oude Singel</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Oostsingel</text:p>
                        </table:table-cell>
                        <table:table-cell table:style-name="cell_frame_all" table:number-rows-spanned="1" table:number-columns-spanned="1">
                          <text:p text:style-name="table_al">tussen Voorstad en Anjelier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Oostwal </text:p>
                        </table:table-cell>
                        <table:table-cell table:style-name="cell_frame_all" table:number-rows-spanned="1" table:number-columns-spanned="1">
                          <text:p text:style-name="table_al">tussen Gasthuisstraat en Groene Weidje</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Oude Singel</text:p>
                        </table:table-cell>
                        <table:table-cell table:style-name="cell_frame_all" table:number-rows-spanned="1" table:number-columns-spanned="1">
                          <text:p text:style-name="table_al">terrein hoek Kievitlaan</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Oude Singel</text:p>
                        </table:table-cell>
                        <table:table-cell table:style-name="cell_frame_all" table:number-rows-spanned="1" table:number-columns-spanned="1">
                          <text:p text:style-name="table_al">tussen Merellaan en Bosdijklaa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Oude Singel</text:p>
                        </table:table-cell>
                        <table:table-cell table:style-name="cell_frame_all" table:number-rows-spanned="1" table:number-columns-spanned="1">
                          <text:p text:style-name="table_al">tussen Oostsingel en Merellaan</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Paarde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Parkeerterrein De Ruyterlaan</text:p>
                        </table:table-cell>
                        <table:table-cell table:style-name="cell_frame_all" table:number-rows-spanned="1" table:number-columns-spanned="1">
                          <text:p text:style-name="table_al">terrein bij Piet Heinstraat 77</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arkeerterrein Molenplein</text:p>
                        </table:table-cell>
                        <table:table-cell table:style-name="cell_frame_all" table:number-rows-spanned="1" table:number-columns-spanned="1">
                          <text:p text:style-name="table_al">cirkel aan zuidwestzijde van plei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Parkeerterrein Mole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Parkeerterrein Oostsingel</text:p>
                        </table:table-cell>
                        <table:table-cell table:style-name="cell_frame_all" table:number-rows-spanned="1" table:number-columns-spanned="1">
                          <text:p text:style-name="table_al">ter hoogte van nrs. 36-5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arkeerterrein Oostw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arkeerterrein Rommerswal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Pasteu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Patijnweg</text:p>
                        </table:table-cell>
                        <table:table-cell table:style-name="cell_frame_all" table:number-rows-spanned="1" table:number-columns-spanned="1">
                          <text:p text:style-name="table_al">ter hoogte van nrs. 2, 4, 6, 8</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Piccard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Polder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am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avelijn de Grenad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avelijn de Groene J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eig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eigerstraat </text:p>
                        </table:table-cell>
                        <table:table-cell table:style-name="cell_frame_all" table:number-rows-spanned="1" table:number-columns-spanned="1">
                          <text:p text:style-name="table_al">Twee ppl ter hoogte van huisnummer 37 en 39</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Rimmeland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Rimmel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Rommerswal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ommerswalestraat </text:p>
                        </table:table-cell>
                        <table:table-cell table:style-name="cell_frame_all" table:number-rows-spanned="1" table:number-columns-spanned="1">
                          <text:p text:style-name="table_al">parkeerterrein ter hoogte nr. 1</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Rozemarij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 Hr. Hendrikskinderendijk</text:p>
                        </table:table-cell>
                        <table:table-cell table:style-name="cell_frame_all" table:number-rows-spanned="1" table:number-columns-spanned="1">
                          <text:p text:style-name="table_al">tussen Middelburgsestraat en Westsingel</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 Hr. Hendrikskinderendijk</text:p>
                        </table:table-cell>
                        <table:table-cell table:style-name="cell_frame_all" table:number-rows-spanned="1" table:number-columns-spanned="1">
                          <text:p text:style-name="table_al">tussen Westsingel en Nieuwstraat</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S Hr. Hendrikskinderendijk </text:p>
                        </table:table-cell>
                        <table:table-cell table:style-name="cell_frame_all" table:number-rows-spanned="1" table:number-columns-spanned="1">
                          <text:p text:style-name="table_al">Ter hoogte nr. 25</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Scheld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cheng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chipperswegeling</text:p>
                        </table:table-cell>
                        <table:table-cell table:style-name="cell_frame_all" table:number-rows-spanned="1" table:number-columns-spanned="1">
                          <text:p text:style-name="table_al">ten noorden van Nachtegaallaa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chipperswegeling</text:p>
                        </table:table-cell>
                        <table:table-cell table:style-name="cell_frame_all" table:number-rows-spanned="1" table:number-columns-spanned="1">
                          <text:p text:style-name="table_al">tussen Merellaan en Nachtegaallaan</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Slo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toofple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Tiendendre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Tul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Turf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Bourgondië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an der Spiegelstraat</text:p>
                        </table:table-cell>
                        <table:table-cell table:style-name="cell_frame_all" table:number-rows-spanned="1" table:number-columns-spanned="1">
                          <text:p text:style-name="table_al">Parallelweg naast nr. 63</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an der Spieg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an Dusseldorpstraat</text:p>
                        </table:table-cell>
                        <table:table-cell table:style-name="cell_frame_all" table:number-rows-spanned="1" table:number-columns-spanned="1">
                          <text:p text:style-name="table_al">tussen Voorstad en Fr. v/d Puttestraat</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Van Orli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ink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i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ogelzangs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oor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Vosma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Westsingel</text:p>
                        </table:table-cell>
                        <table:table-cell table:style-name="cell_frame_all" table:number-rows-spanned="1" table:number-columns-spanned="1">
                          <text:p text:style-name="table_al">terrein bij Ravelijn de Grenadier</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Wes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West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Willem Barentszstraat</text:p>
                        </table:table-cell>
                        <table:table-cell table:style-name="cell_frame_all" table:number-rows-spanned="1" table:number-columns-spanned="1">
                          <text:p text:style-name="table_al">tussen Naereboutstraat en Pasteur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Willem Barentszstraat</text:p>
                        </table:table-cell>
                        <table:table-cell table:style-name="cell_frame_all" table:number-rows-spanned="1" table:number-columns-spanned="1">
                          <text:p text:style-name="table_al">tussen Pasteurstraat en Ediso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Zaagmolenstraat</text:p>
                        </table:table-cell>
                        <table:table-cell table:style-name="cell_frame_all" table:number-rows-spanned="1" table:number-columns-spanned="1">
                          <text:p text:style-name="table_al">ten westen van Molenplei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Zaagmolenstraat</text:p>
                        </table:table-cell>
                        <table:table-cell table:style-name="cell_frame_all" table:number-rows-spanned="1" table:number-columns-spanned="1">
                          <text:p text:style-name="table_al">tussen J.A. van der Goeskade en Houttuinen</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tussen V.d. Spiegelstraat en Vogelzangsweg</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tussen Vogelzangsweg en Oostsingel</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Zuidvlietstraat </text:p>
                        </table:table-cell>
                        <table:table-cell table:style-name="cell_frame_all" table:number-rows-spanned="1" table:number-columns-spanned="1">
                          <text:p text:style-name="table_al">Tussen Lorentszstraat en Abel Tasman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Zuidvlietstraat </text:p>
                        </table:table-cell>
                        <table:table-cell table:style-name="cell_frame_all" table:number-rows-spanned="1" table:number-columns-spanned="1">
                          <text:p text:style-name="table_al">Tussen Abel Tasmanstraat en Heemskerkstraat</text:p>
                        </table:table-cell>
                        <table:table-cell table:style-name="cell_frame_all" table:number-rows-spanned="1" table:number-columns-spanned="1">
                          <text:p text:style-name="table_al">V/B</text:p>
                        </table:table-cell>
                      </table:table-row>
                      <table:table-row table:style-name="row">
                        <table:table-cell table:style-name="cell_frame_all" table:number-rows-spanned="1" table:number-columns-spanned="1">
                          <text:p text:style-name="table_al">Zuidvlietstraat </text:p>
                        </table:table-cell>
                        <table:table-cell table:style-name="cell_frame_all" table:number-rows-spanned="1" table:number-columns-spanned="1">
                          <text:p text:style-name="table_al">Tussen Heemskerkstraat en Westsingel</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Zwak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
                <text:p text:style-name="table_bottom"/></text:section></draw:text-box></draw:frame></text:p>
                  <text:p text:style-name="al"/>
                </text:list-item>
                <text:list-item text:style-override="id1-3-2-2-1-2-1-3">
                  <text:number>3.</text:number>
                  <text:p text:style-name="al">de tijden gedurende welke parkeerbelasting, als bedoeld in artikel 2 van de Verordening parkeerbelastingen Goes 2021 voor het parkeren op de Edisonstraat, Marconistraat, Braillestraat, Heemskerkstraat (tussen Marconistraat en Edisonstraat), voor het parkeren moet worden betaald, vast te stellen op:</text:p>
                  <text:list text:style-name="id1-3-2-2-1-2-1-3-3">
                    <text:list-item text:style-override="id1-3-2-2-1-2-1-3-3-1">
                      <text:number>-</text:number>
                      <text:p text:style-name="al">maandag, dinsdag, woensdag, donderdag, vrijdag en zaterdag van 09.00 tot 15.00 uur;</text:p>
                    </text:list-item>
                  </text:list>
                </text:list-item>
                <text:list-item text:style-override="id1-3-2-2-1-2-1-4">
                  <text:number>4.</text:number>
                  <text:p text:style-name="al">de tijden gedurende welke parkeerbelasting, als bedoeld in artikel 2 van de Verordening parkeerbelastingen Goes 2021 voor het parkeren op Rommerswalestraat, parkeerterrein ter hoogte van nummer 1, voor het parkeren moet worden betaald, vast te stellen op:</text:p>
                  <text:list text:style-name="id1-3-2-2-1-2-1-4-3">
                    <text:list-item text:style-override="id1-3-2-2-1-2-1-4-3-1">
                      <text:number>-</text:number>
                      <text:p text:style-name="al">maandag, dinsdag, woensdag, donderdag en vrijdag van 09.00 tot 18.00 uur;</text:p>
                    </text:list-item>
                  </text:list>
                </text:list-item>
                <text:list-item text:style-override="id1-3-2-2-1-2-1-5">
                  <text:number>5.</text:number>
                  <text:p text:style-name="al">de tijden gedurende welke parkeerbelasting, als bedoeld in artikel 2 van de Verordening parkeerbelastingen Goes 2021 voor het parkeren op de Couwervestraat, 5 vakken naast nummer 2, voor het parkeren moet worden betaald, vast te stellen op:</text:p>
                  <text:list text:style-name="id1-3-2-2-1-2-1-5-3">
                    <text:list-item text:style-override="id1-3-2-2-1-2-1-5-3-1">
                      <text:number>-</text:number>
                      <text:p text:style-name="al">maandag, dinsdag, woensdag, donderdag, vrijdag en zaterdag van 12.00 tot 17.00 uur;</text:p>
                    </text:list-item>
                  </text:list>
                </text:list-item>
                <text:list-item text:style-override="id1-3-2-2-1-2-1-6">
                  <text:number>6.</text:number>
                  <text:p text:style-name="al">de tijden gedurende welke parkeerbelasting, als bedoeld in artikel 2 van de Verordening parkeerbelastingen Goes 2021 voor het parkeren op de plaatsen als bedoeld onder a, uitgezonderd hetgeen genoemd onder 3, 4 en 5 voor het parkeren moet worden betaald, vast te stellen op:</text:p>
                  <text:list text:style-name="id1-3-2-2-1-2-1-6-3">
                    <text:list-item text:style-override="id1-3-2-2-1-2-1-6-3-1">
                      <text:number>-</text:number>
                      <text:p text:style-name="al">maandag, dinsdag, woensdag en vrijdag van 09.00 tot 18.00 uur;</text:p>
                    </text:list-item>
                    <text:list-item text:style-override="id1-3-2-2-1-2-1-6-3-2">
                      <text:number>-</text:number>
                      <text:p text:style-name="al">donderdag van 09.00 tot 21.00 uur;</text:p>
                    </text:list-item>
                    <text:list-item text:style-override="id1-3-2-2-1-2-1-6-3-3">
                      <text:number>-</text:number>
                      <text:p text:style-name="al">zaterdag van 09.00 tot 17.00 uur;</text:p>
                    </text:list-item>
                  </text:list>
                </text:list-item>
                <text:list-item text:style-override="id1-3-2-2-1-2-1-7">
                  <text:number>7.</text:number>
                  <text:p text:style-name="al">dat de betaalplicht niet geldt op 1 januari, 2<text:span text:style-name="sup">e</text:span> Paasdag, Koningsdag, Bevrijdingsdag (5 mei), Hemelvaartsdag, 2<text:span text:style-name="sup">e</text:span> Pinksterdag en 1<text:span text:style-name="sup">e</text:span> en 2<text:span text:style-name="sup">e</text:span> Kerstdag en tevens de periode wanneer de parkeerautomaten voorzien zijn van vandalismebescherming.</text:p>
                </text:list-item>
                <text:list-item text:style-override="id1-3-2-2-1-2-1-8">
                  <text:number>8.</text:number>
                  <text:p text:style-name="al">dat houders van een geldige gehandicaptenparkeerkaart zijn vrijgesteld van betaling van parkeergeld wanneer zij hun voertuig met de originele gehandicaptenparkeerkaart op een van buitenaf duidelijk zichtbare plaats achter de voorruit op een parkeerplaats parkeren.</text:p>
                </text:list-item>
                <text:list-item text:style-override="id1-3-2-2-1-2-1-9">
                  <text:number>9.</text:number>
                  <text:p text:style-name="al">als voorschriften inzake het in werking stellen van parkeerapparatuur vast te stellen:</text:p>
                  <text:list text:style-name="id1-3-2-2-1-2-1-9-3">
                    <text:list-item text:style-override="id1-3-2-2-1-2-1-9-3-1">
                      <text:number>a.</text:number>
                      <text:p text:style-name="al">Betaling van parkeergeld geschiedt bij aanvang van het parkeren door het inwerpen van muntgeld (euromuntstukken van € 0,10, € 0,20, € 0,50, € 1,- en € 2,-), of het gebruik maken van pinpas of een en ander op de daartoe bestemde wijze conform de aanwijzingen op de parkeerautomaat, dan wel door het inloggen op de centrale computer via een (mobiele) telefoon of ander communicatiemiddel.</text:p>
                    </text:list-item>
                    <text:list-item text:style-override="id1-3-2-2-1-2-1-9-3-2">
                      <text:number>b.</text:number>
                      <text:p text:style-name="al">er dienen tenminste zoveel mogelijk muntstukken in de parkeerapparatuur te worden geworpen als nodig is om de gewenste parkeerduur te kunnen parkeren.</text:p>
                    </text:list-item>
                    <text:list-item text:style-override="id1-3-2-2-1-2-1-9-3-3">
                      <text:number>c.</text:number>
                      <text:p text:style-name="al">indien bij betaald parkeren gebruik wordt gemaakt van parkeerapparatuur die na betaling een parkeerkaartje afgeeft, dient dit kaartje met de tijdsaanduiding aan de bovenzijde op een van buitenaf duidelijk leesbare plaats achter de voorruit van het voertuig te worden aangebracht.</text:p>
                    </text:list-item>
                    <text:list-item text:style-override="id1-3-2-2-1-2-1-9-3-4">
                      <text:number>d.</text:number>
                      <text:p text:style-name="al">Indien gebruik wordt gemaakt van belparkeren, moet de parkeerder het nummer dat op de bovenkant van de dichtstbijzijnde parkeerautomaat vermeld is, alsmede het kenteken van het voertuig waarop de parkeeractie betrekking heeft, bij aanvang van het parkeren via zijn mobiele telefoon of op een andere door de serviceprovider geaccepteerde methode kenbaar maken c.q. doorgeven.</text:p>
                    </text:list-item>
                  </text:list>
                </text:list-item>
                <text:list-item text:style-override="id1-3-2-2-1-2-1-10">
                  <text:number>10.</text:number>
                  <text:p text:style-name="al">dat dit besluit in werking treedt per 1 januari 2021</text:p>
                </text:list-item>
              </text:list>
            </text:section>
          </text:section>
        </text:section>
        <text:section text:name="regeling-sluiting_id1-3-2-3" text:style-name="regeling-sluiting">
          <text:section text:name="gegeven_id1-3-2-3-1" text:style-name="gegeven">
            <text:p text:style-name="dagtekening">
            <text:span text:style-name="plaats"> Goes,</text:span>
            <text:span text:style-name="datum">20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9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artikel 225, eerste lid, van de Gemeentewet]|[1.0:c:BWBR0005416&amp;artikel=225&amp;lid=1&amp;g=2021-01-01</meta:user-defined>
    <meta:user-defined meta:name="DC.source">https://decentrale.regelgeving.overheid.nl/cvdr/xhtmloutput/Historie/Goes/615891/CVDR615891_1.html</meta:user-defined>
    <meta:user-defined meta:name="DC.source">https://decentrale.regelgeving.overheid.nl/cvdr/xhtmloutput/Historie/Goes/652399/CVDR652399_1.html</meta:user-defined>
    <meta:user-defined meta:name="DCTERMS.alternative">Aanwijzingbesluit betaald- en vergunninghoudersparkeren Goes 2021</meta:user-defined>
    <dc:language>nl</dc:language>
    <meta:user-defined meta:name="OVERHEID.Gemeente/DC.spatial">Goes</meta:user-defined>
    <meta:user-defined meta:name="DC.title">Aanwijzingbesluit betaald- en vergunninghoudersparkeren Goes 2021</meta:user-defined>
    <meta:user-defined meta:name="DCTERMS.W3CDTF/DCTERMS.available">2021-01-08</meta:user-defined>
    <meta:user-defined meta:name="DCTERMS.W3CDTF/OVERHEIDop.jaargang">2021</meta:user-defined>
    <meta:user-defined meta:name="OVERHEIDop.publicationIssue">7097</meta:user-defined>
    <meta:user-defined meta:name="OVERHEIDop.betreftRegeling">CVDR652802_1</meta:user-defined>
    <meta:user-defined meta:name="xs:date/OVERHEIDop.startdatum">2021-01-09</meta:user-defined>
    <meta:user-defined meta:name="OVERHEIDop.GmbID/DC.identifier">gmb-2021-7097</meta:user-defined>
    <meta:user-defined meta:name="OVERHEIDop.versieInformatie"/>
  </office:meta>
</office:document-meta>
</file>