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elmansstraat 6 Leeuwarden, (11045294) realiseren van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9.592 579683.866</meta:user-defined>
    <meta:user-defined meta:name="DC.title">Aangevraagde omgevingsvergunning Speelmansstraat 6 Leeuwarden, (11045294) realiseren van een appartement.</meta:user-defined>
    <meta:user-defined meta:name="OVERHEID.PostcodeHuisnummer/OVERHEIDop.postcodeHuisnummer">8911GP 6</meta:user-defined>
    <meta:user-defined meta:name="OVERHEIDop.straatnaam">Speelmansstraa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62</meta:user-defined>
    <meta:user-defined meta:name="OVERHEIDop.GmbID/DC.identifier">gmb-2021-70962</meta:user-defined>
    <meta:user-defined meta:name="OVERHEIDop.versieInformatie"/>
  </office:meta>
</office:document-meta>
</file>