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etboo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maart 2021:</text:p>
            <text:p text:style-name="common-al">- <text:span text:style-name="nadrukvet">De Voetboog 1:</text:span> het renoveren van woonvorm De Munsel en het plaatsen van een overkapping t.p.v. de entree</text:p>
            <text:p text:style-name="common-al"/>
            <text:p text:style-name="common-al">Omgevingsvergunning regulier (RV202043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95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33</meta:user-defined>
    <meta:user-defined meta:name="DCTERMS.abstract">De Voetboog 1 in Boxtel: het renoveren van woonvorm De Munsel en het plaatsen van een overkapping t.p.v. de entree.</meta:user-defined>
    <dc:language>nl</dc:language>
    <meta:user-defined meta:name="OVERHEID.EPSG28992/DC.spatial">150996 401005</meta:user-defined>
    <meta:user-defined meta:name="DC.title">Verleende omgevingsvergunning De Voetboog 1 in Boxtel</meta:user-defined>
    <meta:user-defined meta:name="OVERHEID.PostcodeHuisnummer/OVERHEIDop.postcodeHuisnummer">5283WL 1</meta:user-defined>
    <meta:user-defined meta:name="OVERHEIDop.straatnaam">De Voetboog</meta:user-defined>
    <meta:user-defined meta:name="OVERHEIDop.woonplaats">Boxt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59</meta:user-defined>
    <meta:user-defined meta:name="OVERHEIDop.GmbID/DC.identifier">gmb-2021-70959</meta:user-defined>
    <meta:user-defined meta:name="OVERHEIDop.versieInformatie"/>
  </office:meta>
</office:document-meta>
</file>