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vraag brandveilig gebruik - Prins Alexanderstraat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XK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rins Alexanderstraat 25 Alkmaar</text:span>: aanvraag brandveilig gebruik</text:p>
            <text:p text:style-name="common-al"> Datum ontvangst: 3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95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5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5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XK25</meta:user-defined>
    <dc:language>nl</dc:language>
    <meta:user-defined meta:name="OVERHEID.EPSG28992/DC.spatial">111076.382 514711.746</meta:user-defined>
    <meta:user-defined meta:name="DC.title">Gemeente Alkmaar - aanvraag omgevingsvergunning - aanvraag brandveilig gebruik - Prins Alexanderstraat 25, Alkmaar</meta:user-defined>
    <meta:user-defined meta:name="OVERHEID.PostcodeHuisnummer/OVERHEIDop.postcodeHuisnummer">1814XK 25</meta:user-defined>
    <meta:user-defined meta:name="OVERHEIDop.straatnaam">Prins Alexanderstraat</meta:user-defined>
    <meta:user-defined meta:name="OVERHEIDop.woonplaats">Alkma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952</meta:user-defined>
    <meta:user-defined meta:name="OVERHEIDop.GmbID/DC.identifier">gmb-2021-70952</meta:user-defined>
    <meta:user-defined meta:name="OVERHEIDop.versieInformatie"/>
  </office:meta>
</office:document-meta>
</file>