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unewei 1 Baard, (11045203) legaliseren van e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759.544 572899.821</meta:user-defined>
    <meta:user-defined meta:name="DC.title">Aangevraagde omgevingsvergunning Mounewei 1 Baard, (11045203) legaliseren van een bestaande schuur.</meta:user-defined>
    <meta:user-defined meta:name="OVERHEID.PostcodeHuisnummer/OVERHEIDop.postcodeHuisnummer">8834XL 1</meta:user-defined>
    <meta:user-defined meta:name="OVERHEIDop.straatnaam">Mounewei</meta:user-defined>
    <meta:user-defined meta:name="OVERHEIDop.woonplaats">Baa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44</meta:user-defined>
    <meta:user-defined meta:name="OVERHEIDop.GmbID/DC.identifier">gmb-2021-70944</meta:user-defined>
    <meta:user-defined meta:name="OVERHEIDop.versieInformatie"/>
  </office:meta>
</office:document-meta>
</file>